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schieten met carbid op 31 december 2019 - naast Peebos 3A in Opende</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gemeente Westerkwartier een aanvraag ontvangen voor het schieten met carbid op 31 december 2019 op locatie naast Peebos 3A in Opende. De aanvraag is geregistreerd onder zaaknummer Z201904623.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7819</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19</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19</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72 578945</meta:user-defined>
    <meta:user-defined meta:name="DC.title">Kennisgeving ontvangst aanvraag voor het schieten met carbid op 31 december 2019 - naast Peebos 3A in Opende</meta:user-defined>
    <meta:user-defined meta:name="OVERHEID.PostcodeHuisnummer/OVERHEIDop.postcodeHuisnummer">9865TG 3a</meta:user-defined>
    <meta:user-defined meta:name="OVERHEIDop.straatnaam">Peebos</meta:user-defined>
    <meta:user-defined meta:name="OVERHEIDop.woonplaats">Opende</meta:user-defined>
    <meta:user-defined meta:name="DCTERMS.W3CDTF/DCTERMS.available">2019-12-09</meta:user-defined>
    <meta:user-defined meta:name="DCTERMS.W3CDTF/OVERHEIDop.jaargang">2019</meta:user-defined>
    <meta:user-defined meta:name="OVERHEIDop.publicationIssue">297819</meta:user-defined>
    <meta:user-defined meta:name="OVERHEIDop.GmbID/DC.identifier">gmb-2019-297819</meta:user-defined>
    <meta:user-defined meta:name="OVERHEIDop.versieInformatie"/>
  </office:meta>
</office:document-meta>
</file>