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ephtastraat 16, 2019-09047, snoeien kronkelwilg voorerf, overlast, verzonden 4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81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1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1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8 492172</meta:user-defined>
    <meta:user-defined meta:name="DC.title">Haarlem, verleende omgevingsvergunning, onderdeel kappen bomen Jephtastraat 16, 2019-09047, snoeien kronkelwilg voorerf, overlast, verzonden 4 december 2019</meta:user-defined>
    <meta:user-defined meta:name="OVERHEID.PostcodeHuisnummer/OVERHEIDop.postcodeHuisnummer">2026WC 16</meta:user-defined>
    <meta:user-defined meta:name="OVERHEIDop.straatnaam">Jephta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818</meta:user-defined>
    <meta:user-defined meta:name="OVERHEIDop.GmbID/DC.identifier">gmb-2019-297818</meta:user-defined>
    <meta:user-defined meta:name="OVERHEIDop.versieInformatie"/>
  </office:meta>
</office:document-meta>
</file>