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ijchen kadastraal sectie F 634 (Wijchens Meer),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ijchen kadastraal sectie F 634 (Wijchens Meer) Wijchen, </text:span>
            <text:span text:style-name="nadrukvet">het tijdelijk plaatsen van kunstwerken in het Wijchens Meer</text:span>
            <text:span text:style-name="nadrukvet">,  5 decem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8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Wijchen kadastraal sectie F 634 (Wijchens Meer),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812</meta:user-defined>
    <meta:user-defined meta:name="OVERHEIDop.GmbID/DC.identifier">gmb-2019-297812</meta:user-defined>
    <meta:user-defined meta:name="OVERHEIDop.versieInformatie"/>
  </office:meta>
</office:document-meta>
</file>