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kavel HLM 03 AL 1293 (Aalsmeerderdijk), aanbrengen van een grondkering t.b.v. het realiseren van een rotonde, 04-12-2019, zaaknummer 3384661, olonummer 4784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81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7 476460</meta:user-defined>
    <meta:user-defined meta:name="DC.title">Aangevraagde omgevingsvergunning, Oude Meer, kavel HLM 03 AL 1293 (Aalsmeerderdijk), aanbrengen van een grondkering t.b.v. het realiseren van een rotonde, 04-12-2019, zaaknummer 3384661, olonummer 4784751.</meta:user-defined>
    <meta:user-defined meta:name="OVERHEID.PostcodeHuisnummer/OVERHEIDop.postcodeHuisnummer">1436BV 249a</meta:user-defined>
    <meta:user-defined meta:name="OVERHEIDop.straatnaam">Molenweg</meta:user-defined>
    <meta:user-defined meta:name="OVERHEIDop.woonplaats">Aalsmeerderbru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11</meta:user-defined>
    <meta:user-defined meta:name="OVERHEIDop.GmbID/DC.identifier">gmb-2019-297811</meta:user-defined>
    <meta:user-defined meta:name="OVERHEIDop.versieInformatie"/>
  </office:meta>
</office:document-meta>
</file>