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451 Ringbaan-West 324 te Tilburg, kappen van 5 bomen, 1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451 - I - Ringbaan-West 3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81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451 Ringbaan-West 324 te Tilburg, kappen van 5 bomen, 1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781</meta:user-defined>
    <meta:user-defined meta:name="OVERHEIDop.GmbID/DC.identifier">gmb-2019-29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VB 324</meta:user-defined>
    <meta:user-defined meta:name="OVERHEIDop.woonplaats">Tilburg</meta:user-defined>
    <meta:user-defined meta:name="OVERHEIDop.straatnaam">Ringbaan-We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66 395800</meta:user-defined>
    <meta:user-defined meta:name="OVERHEIDop.versieInformatie"/>
  </office:meta>
</office:document-meta>
</file>