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realiseren van een aanbouw aan de achtergevel, Waterkant 36, 1715 E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8 december 2018 een reguliere omgevingsvergunning verleend voor het realiseren van een aanbouw aan de achtergevel op het perceel Waterkant 36, 1715 EA Spanbroek.</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7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realiseren van een aanbouw aan de achtergevel, Waterkant 36, 1715 EA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78</meta:user-defined>
    <meta:user-defined meta:name="OVERHEIDop.GmbID/DC.identifier">gmb-2019-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A 36</meta:user-defined>
    <meta:user-defined meta:name="OVERHEIDop.woonplaats">Spanbroek</meta:user-defined>
    <meta:user-defined meta:name="OVERHEIDop.straatnaam">Waterkan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324 524080</meta:user-defined>
    <meta:user-defined meta:name="OVERHEIDop.versieInformatie"/>
  </office:meta>
</office:document-meta>
</file>