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de Subsidieregeling peuteropvang en VVE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3 oktober 2019, kenmerk 69336-2019,</text:p>
            <text:p text:style-name="al">Gelet op de Algemene subsidieverordening en de Algemene wet bestuursrecht,</text:p>
            <text:p text:style-name="al">Besluit vast te stellen de volgende</text:p>
            <text:p text:style-name="al">
            <text:span text:style-name="nadrukvet">Wijziging van de Subsidieregeling peuteropvang en VVE gemeente Kampen</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I Wijziging van de subsidieregeling</text:span>
          </text:p>
            <text:p text:style-name="al">De Subsidieregeling peuteropvang en VVE gemeente Kampen wordt als volgt gewijzigd:</text:p>
            <text:p text:style-name="al"/>
            <text:p text:style-name="al">A</text:p>
            <text:p text:style-name="al">In artikel 1 worden de volgende onderdelen gewijzigd en komen als volgt te luiden:</text:p>
            <text:list text:style-name="id1-3-2-2-1-8">
              <text:list-item text:style-override="id1-3-2-2-1-8-1">
                <text:number>-</text:number>
                <text:p text:style-name="al">‘peuteropvang: voorschoolse voorziening met een aanbod van peuterplaatsen en VVE-peuterplaatsen;’;</text:p>
              </text:list-item>
              <text:list-item text:style-override="id1-3-2-2-1-8-2">
                <text:number>-</text:number>
                <text:p text:style-name="al">‘peuterplaats: een plaats van minimaal 280 en maximaal 320 uur per jaar, verdeeld over 2 verschillende dagen in de week, gedurende minimaal 40 weken per jaar voor peuters vanaf 2,5 jaar tot het moment dat de peuter naar de basisschool uitstroomt;’;</text:p>
              </text:list-item>
              <text:list-item text:style-override="id1-3-2-2-1-8-3">
                <text:number>-</text:number>
                <text:p text:style-name="al">‘VVE-peuterplaats: een aanbod peuteropvang van minimaal 640 en maximaal 660 uur per jaar, maximaal 6 uur per dag, gedurende minimaal 40 weken voor doelgroeppeuters van 2,5 jaar tot het moment dat de doelgroeppeuter naar de basisschool uitstroomt;’.</text:p>
              </text:list-item>
            </text:list>
            <text:p text:style-name="al"/>
            <text:p text:style-name="al">B</text:p>
            <text:p text:style-name="al">In artikel 1 wordt na de definitie van ‘kinderopvangtoeslag’ de volgende definitie toegevoegd:</text:p>
            <text:p text:style-name="al">‘landelijk maximum uurtarief: het landelijk maximum uurtarief voor het betreffende jaar voor de kinderopvangtoeslag voor de dagopvang;’.</text:p>
            <text:p text:style-name="al"/>
            <text:p text:style-name="al">C</text:p>
            <text:p text:style-name="al">In artikel 3 komt de tekst achter het eerste aandachtsstreepje als volgt te luiden:</text:p>
            <text:p text:style-name="al">‘subsidieaanvragen kunnen uitsluitend schriftelijk worden ingediend door houders voor locaties die als kinderdagverblijf staan vermeld in Kampen in het LRK;’.</text:p>
            <text:p text:style-name="al"/>
            <text:p text:style-name="al">D</text:p>
            <text:p text:style-name="al">Artikel 4, eerste lid komt als volgt te luiden:</text:p>
            <text:p text:style-name="al">Als uurtarief voor de subsidie wordt het landelijk maximum uurtarief voor het betreffende jaar gehanteerd.</text:p>
            <text:p text:style-name="al"/>
            <text:p text:style-name="al">E</text:p>
            <text:p text:style-name="al">Aan artikel 4 wordt een nieuw tweede lid toegevoegd, onder vernummering van de bestaande leden 2 tot en met 5 tot de leden 3 tot en met 6. Het nieuwe tweede lid luidt als volgt:</text:p>
            <text:list text:style-name="id1-3-2-2-1-24">
              <text:list-item text:style-override="id1-3-2-2-1-24-1">
                <text:number>2.</text:number>
                <text:p text:style-name="al">Het college stelt het per subsidiejaar geldende VVE-jaarbedrag voor 2020 vast op € 795,-. Dit VVE-jaarbedrag wordt jaarlijks geïndexeerd met dezelfde index als het ministerie van SZW hanteert voor het landelijk maximum uurtarief. </text:p>
              </text:list-item>
            </text:list>
            <text:p text:style-name="al"/>
            <text:p text:style-name="al">F</text:p>
            <text:p text:style-name="al">Artikel 4, derde lid komt als volgt te luiden:</text:p>
            <text:p text:style-name="al">Voor ouders die geen recht hebben op kinderopvangtoeslag wordt voor de ouderbijdragen de adviestabel van de VNG voor het betreffende jaar gehanteerd.</text:p>
            <text:p text:style-name="al"/>
            <text:p text:style-name="al">G</text:p>
            <text:p text:style-name="al">Artikel 4, vijfde lid komt als volgt te luiden:</text:p>
            <text:p text:style-name="al">Het college subsidieert de volgende subsidiebedragen:</text:p>
            <text:list text:style-name="id1-3-2-2-1-33">
              <text:list-item text:style-override="id1-3-2-2-1-33-1">
                <text:number>a.</text:number>
                <text:p text:style-name="al">per bezette peuterplaats voor peuters van ouders die geen recht hebben op kinderopvangtoeslag: minimaal 280 en maximaal 320 uur per jaar maal het uurtarief minus de in rekening gebrachte ouderbijdrage;</text:p>
              </text:list-item>
              <text:list-item text:style-override="id1-3-2-2-1-33-2">
                <text:number>b.</text:number>
                <text:p text:style-name="al">per bezette VVE-peuterplaats voor peuters van ouders zonder recht op kinderopvangtoeslag: minimaal 640 en maximaal 660 uur per jaar maal het uurtarief minus de inkomensafhankelijke ouderbijdrage over 320 uur per jaar;</text:p>
              </text:list-item>
              <text:list-item text:style-override="id1-3-2-2-1-33-3">
                <text:number>c.</text:number>
                <text:p text:style-name="al">per bezette VVE-peuterplaats voor peuters van ouders met recht op kinderopvangtoeslag: minimaal 320 en maximaal 340 uur per jaar maal het uurtarief; ouders nemen naast deze uren tenminste 320 uur per jaar af, over deze uren kunnen zijn kinderopvangtoeslag aanvragen;</text:p>
              </text:list-item>
              <text:list-item text:style-override="id1-3-2-2-1-33-4">
                <text:number>d.</text:number>
                <text:p text:style-name="al">per doelgroeppeuter: een VVE-jaarbedrag, waarbij het bedrag naar rato wordt verstrekt indien een doelgroeppeuter een gedeelte van het jaar deelneemt.</text:p>
              </text:list-item>
            </text:list>
            <text:p text:style-name="al"/>
            <text:p text:style-name="al">H</text:p>
            <text:p text:style-name="al">Artikel 8, aanhef en onder e komt als volgt te luiden:</text:p>
            <text:p text:style-name="al">‘e. houder heeft een inspanningsverplichting om doelgroeppeuters vanaf 2,5 jaar tenminste gemiddeld 640 uur per jaar gebruik te laten maken van de peuteropvang;’.</text:p>
            <text:p text:style-name="al"/>
            <text:p text:style-name="al">Artikel 8, aanhef en onder g komt als volgt te luiden:</text:p>
            <text:p text:style-name="al">‘g. voor het bepalen van de hoogte van het inkomen worden de Inkomensverklaringen van beide ouders of bij een eenoudergezin van de betreffende ouder gebruikt van het meest recent beschikbare belastingjaa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de inkomenswijziging structureel is, en in ieder geval geldt voor de maand voorafgaand aan plaatsing;’.</text:p>
            <text:p text:style-name="al"/>
            <text:p text:style-name="al">I</text:p>
            <text:p text:style-name="al">Bij de Subsidieregeling peuteropvang en VVE gemeente Kampen wordt een toelichting gevoegd die luidt als volgt:</text:p>
            <text:p text:style-name="al">
            <text:span text:style-name="nadrukvet">TOELICHTING</text:span>
          </text:p>
            <text:p text:style-name="al">Artikel 1 en artikel 4, eerste lid Begrip ‘landelijk maximum uurtarief’</text:p>
            <text:p text:style-name="al">Het landelijk maximum uurtarief voor het betreffende jaar voor de kinderopvangtoeslag wordt jaarlijks op de website van de Rijksoverheid gepubliceerd. <text:a xlink:href="http://www.rijksoverheid.nl/onderwerpen/kinderopvangtoeslag" xlink:type="simple">www.rijksoverheid.nl/onderwerpen/kinderopvangtoeslag</text:a></text:p>
            <text:p text:style-name="al"/>
            <text:p text:style-name="al">Artikel 4, derde lid Adviestabel</text:p>
            <text:p text:style-name="al">Voor ouders die geen recht hebben op kinderopvangtoeslag wordt voor de ouderbijdragen de bedragen uit de adviestabel van de VNG voor het betreffende jaar gehanteerd. Deze wordt jaarlijks op de website van de VNG gepubliceerd. <text:a xlink:href="http://www.vng.nl/" xlink:type="simple">www.vng.nl</text:a></text:p>
            <text:p text:style-name="al"/>
            <text:p text:style-name="al">
            <text:span text:style-name="nadrukvet">Artikel II Inwerkingtreding</text:span>
          </text:p>
            <text:p text:style-name="al">Deze wijziging treedt in werking op 1 januari 2020.</text:p>
            <text:p text:style-name="al"/>
          </text:section>
        </text:section>
        <text:section text:name="regeling-sluiting_id1-3-2-3" text:style-name="regeling-sluiting">
          <text:section text:name="ondertekening_id1-3-2-3-1">
            <text:p><text:span text:style-name="deze">Aldus vastgesteld in de collegevergadering van 5 november 2019.</text:span></text:p>
            <text:p><text:span text:style-name="deze">Burgemeester en wethouders van de gemeente Kampen,</text:span></text:p>
            <text:p><text:span text:style-name="ondertekening_naam">
            <text:span text:style-name="achternaam">A. Griekspoor-Verdurmen, </text:span>
          </text:span></text:p>
            <text:p><text:span text:style-name="functie"> secretaris </text:span></text:p>
            <text:p><text:span text:style-name="ondertekening_naam">
            <text:span text:style-name="achternaam">drs. mr. B. Koelewijn, </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79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9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9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titel 4.2 van de Algemene wet bestuursrecht]|[1.0:c:BWBR0005537&amp;titeldeel=4.2&amp;g=2017-09-01</meta:user-defined>
    <meta:user-defined meta:name="DC.source">http://decentrale.regelgeving.overheid.nl/cvdr/xhtmloutput/Historie/Kampen/CVDR322715/CVDR322715_1.html</meta:user-defined>
    <meta:user-defined meta:name="OVERHEIDop.referentienummer">69336-2019</meta:user-defined>
    <meta:user-defined meta:name="DCTERMS.alternative">Subsidieregeling peuteropvang en VVE gemeente Kampen</meta:user-defined>
    <dc:language>nl</dc:language>
    <meta:user-defined meta:name="OVERHEID.Gemeente/DC.spatial">Kampen</meta:user-defined>
    <meta:user-defined meta:name="DC.title">Subsidieregeling peuteropvang en VVE gemeente Kampen</meta:user-defined>
    <meta:user-defined meta:name="DCTERMS.W3CDTF/DCTERMS.available">2019-12-10</meta:user-defined>
    <meta:user-defined meta:name="DCTERMS.W3CDTF/OVERHEIDop.jaargang">2019</meta:user-defined>
    <meta:user-defined meta:name="OVERHEIDop.publicationIssue">297797</meta:user-defined>
    <meta:user-defined meta:name="OVERHEIDop.betreftRegeling">CVDR604007_2</meta:user-defined>
    <meta:user-defined meta:name="xs:date/OVERHEIDop.startdatum">2020-01-01</meta:user-defined>
    <meta:user-defined meta:name="OVERHEIDop.GmbID/DC.identifier">gmb-2019-297797</meta:user-defined>
    <meta:user-defined meta:name="OVERHEIDop.versieInformatie"/>
  </office:meta>
</office:document-meta>
</file>