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72 Van Coehoornhof 57 te Tilburg, plaatsen van dakkapel, 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72 - I - Van Coehoornhof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7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72 Van Coehoornhof 57 te Tilburg, plaatsen van dakkapel, 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79</meta:user-defined>
    <meta:user-defined meta:name="OVERHEIDop.GmbID/DC.identifier">gmb-2019-29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M 57</meta:user-defined>
    <meta:user-defined meta:name="OVERHEIDop.woonplaats">Tilburg</meta:user-defined>
    <meta:user-defined meta:name="OVERHEIDop.straatnaam">Van Coehoor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41 395556</meta:user-defined>
    <meta:user-defined meta:name="OVERHEIDop.versieInformatie"/>
  </office:meta>
</office:document-meta>
</file>