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50, 1118 LE, wijzigen van een inrichting (Milieu), 04-12-2019, zaaknummer 3384557, olonummer 4814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78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22 478460</meta:user-defined>
    <meta:user-defined meta:name="DC.title">Aangevraagde omgevingsvergunning, Schiphol, Anchoragelaan 50, 1118 LE, wijzigen van een inrichting (Milieu), 04-12-2019, zaaknummer 3384557, olonummer 4814683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88</meta:user-defined>
    <meta:user-defined meta:name="OVERHEIDop.GmbID/DC.identifier">gmb-2019-297788</meta:user-defined>
    <meta:user-defined meta:name="OVERHEIDop.versieInformatie"/>
  </office:meta>
</office:document-meta>
</file>