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53 Valkenswaardstraat 118 te Tilburg, plaatsen van een houten overkapping, 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53 - I - Valkenswaardstraat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7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53 Valkenswaardstraat 118 te Tilburg, plaatsen van een houten overkapping, 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78</meta:user-defined>
    <meta:user-defined meta:name="OVERHEIDop.GmbID/DC.identifier">gmb-2019-29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P 118</meta:user-defined>
    <meta:user-defined meta:name="OVERHEIDop.woonplaats">Tilburg</meta:user-defined>
    <meta:user-defined meta:name="OVERHEIDop.straatnaam">Valkenswaa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77 398585</meta:user-defined>
    <meta:user-defined meta:name="OVERHEIDop.versieInformatie"/>
  </office:meta>
</office:document-meta>
</file>