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rplanten vier bomen, Achter de Kerk ongenummerd,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text:p>
            <text:p text:style-name="common-al"/>
            <text:p text:style-name="common-al">
            <text:span text:style-name="nadrukvet">Achter de Kerk ongenummerd, 4201 EG</text:span>
          </text:p>
            <text:p text:style-name="common-al">Herplanten vier bomen,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H. van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77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455 426894</meta:user-defined>
    <meta:user-defined meta:name="DC.title">Verlengen beslistermijn, herplanten vier bomen, Achter de Kerk ongenummerd, 4201 EG, Gorinchem</meta:user-defined>
    <meta:user-defined meta:name="OVERHEID.PostcodeHuisnummer/OVERHEIDop.postcodeHuisnummer">4201EG</meta:user-defined>
    <meta:user-defined meta:name="OVERHEIDop.straatnaam">Achter de kerk</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778</meta:user-defined>
    <meta:user-defined meta:name="OVERHEIDop.GmbID/DC.identifier">gmb-2019-297778</meta:user-defined>
    <meta:user-defined meta:name="OVERHEIDop.versieInformatie"/>
  </office:meta>
</office:document-meta>
</file>