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elingstraat 2 F, 2019-09076, plaatsen dakraam zijdakvlak, ontheffing handelen in strijd met regels ruimtelijke ordening, verzonden 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7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8 487936</meta:user-defined>
    <meta:user-defined meta:name="DC.title">Haarlem, verleende omgevingsvergunning Popelingstraat 2 F, 2019-09076, plaatsen dakraam zijdakvlak, ontheffing handelen in strijd met regels ruimtelijke ordening, verzonden 4 december 2019 Het college van burgemeester en wethouders heeft de bovenstaande omgevingsvergunning op grond van de Wabo verleend.</meta:user-defined>
    <meta:user-defined meta:name="OVERHEID.PostcodeHuisnummer/OVERHEIDop.postcodeHuisnummer">2011ZL 2f</meta:user-defined>
    <meta:user-defined meta:name="OVERHEIDop.straatnaam">Popeling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777</meta:user-defined>
    <meta:user-defined meta:name="OVERHEIDop.GmbID/DC.identifier">gmb-2019-297777</meta:user-defined>
    <meta:user-defined meta:name="OVERHEIDop.versieInformatie"/>
  </office:meta>
</office:document-meta>
</file>