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de heffing en invordering van afvalstoffen en reinigingsrechten (Verordening afvalstoffenheffing en reinigingsrechten 2020)</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08 oktober 2019;</text:p>
            <text:p text:style-name="al"/>
            <text:p text:style-name="al">gelet op artikel 229, eerste lid, aanhef en onderdelen a en b, van de Gemeentewet en artikel 15.33 van de Wet Milieubeheer;</text:p>
            <text:p text:style-name="al"/>
            <text:p text:style-name="al"/>
            <text:p text:style-name="al">
            <text:span text:style-name="nadrukvet">besluit</text:span>:</text:p>
            <text:p text:style-name="al"/>
            <text:p text:style-name="al">vast te stellen de Verordening op de heffing en invordering van afvalstoffenheffing en reinigingsrecht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Definities</text:p>
              <text:p text:style-name="al">I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Avalexpas: pas voor het aanbieden van grof huishoudelijk afval op een daartoe van gemeentewege ter beschikking gestelde plaats en het openen van daartoe van gemeentewege aangewezen verzamelcontainers voor huishoudelijk afval;</text:p>
                </text:list-item>
                <text:list-item text:style-override="id1-3-2-2-1-3-3-3">
                  <text:number>c.</text:number>
                  <text:p text:style-name="al">grof bedrijfsafval: afvalstoffen, met uitzondering van autowrakken, afkomstig van bedrijven en instellingen, di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hoofdstuk 2 van de bij deze verordening behorende en nader vastgestelde “Tarieventabel gemeentelijke belastingen en heffingen”, zoals die geldt voor het betreffende belastingjaar.</text:p>
            </text:section>
            <text:section text:name="artikel_id1-3-2-2-2-5"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is dan € 10,00.</text:p>
                </text:list-item>
                <text:list-item text:style-override="id1-3-2-2-2-7-5">
                  <text:number>4.</text:number>
                  <text:p text:style-name="al">Het tweede en het derde lid zijn niet van toepassing indien de belastingplichtige binnen de gemeente verhuist en aldaar een ander perceel in gebruik neemt en het aantal personen geen wijziging ondergaat.</text:p>
                </text:list-item>
                <text:list-item text:style-override="id1-3-2-2-2-7-6">
                  <text:number>5.</text:number>
                  <text:p text:style-name="al">Voor toepassing van het bepaalde in het derde lid wordt het totaal van de op één aanslagbiljet verenigde verschuldigde bedragen afvalstoffenheff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 Termijnen van betaling </text:p>
              <text:list text:style-name="id1-3-2-2-2-8-2">
                <text:list-item text:style-override="id1-3-2-2-2-8-2">
                  <text:number>1.</text:number>
                  <text:p text:style-name="al">In afwijking van artikel 9, eerste lid, van de Invorderingswet 1990 moeten de aanslagen worden betaald uiterlijk drie maanden na de dagtekening van het aanslagbiljet.</text:p>
                </text:list-item>
                <text:list-item text:style-override="id1-3-2-2-2-8-3">
                  <text:number>2.</text:number>
                  <text:p text:style-name="al">In afwijking van het eerste lid geldt, in geval het totaalbedrag van de op één aanslagbiljet verenigde aanslagen of als het aanslagbiljet maar één aanslag bevat het bedrag daarvan meer is dan € 80,00, doch minder is dan € 5.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 Belastbaar feit</text:p>
              <text:p text:style-name="al">Onder de naam ‘reinigingsrechten’ worden rechten geheven zowel voor het genot van door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en nader vastgestelde “Tarieventabel gemeentelijke belastingen en heffingen”, zoals die geldt voor het betreffende belastingjaar. </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 Wijze van heffing</text:p>
              <text:p text:style-name="al">De rechten bedoeld in hoofdstuk 2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plichtige bekendgemaakt.</text:p>
            </text:section>
            <text:section text:name="artikel_id1-3-2-2-3-6" text:style-name="artikel">
              <text:p text:style-name="artikel_kop_titel"><text:span text:style-name="artikel_kop_label">Artikel</text:span> <text:span text:style-name="artikel_kop_nr">14</text:span> - Ontstaan van de belastingschuld voor de reinigingsrechten</text:p>
              <text:p text:style-name="al">De rechten bedoeld in hoofdstuk 2 van de tarieventabel gemeentelijke belastingen en heffingen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 Termijnen van betaling</text:p>
              <text:list text:style-name="id1-3-2-2-3-7-2">
                <text:list-item text:style-override="id1-3-2-2-3-7-2">
                  <text:number>1.</text:number>
                  <text:p text:style-name="al">De reinigingsrechten moeten worden betaald ingeval de kennisgeving als bedoeld in artikel 13:</text:p>
                  <text:list text:style-name="id1-3-2-2-3-7-2-3">
                    <text:list-item text:style-override="id1-3-2-2-3-7-2-3-1">
                      <text:number>a.</text:number>
                      <text:p text:style-name="al">mondeling wordt gedaan, op het moment van het doen van de kennisgeving; </text:p>
                    </text:list-item>
                    <text:list-item text:style-override="id1-3-2-2-3-7-2-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7-3">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 Overgangsrecht</text:p>
              <text:p text:style-name="al">De ‘Verordening afvalstoffenheffing en reinigingsheffingen 2017’ van 15 december 2016, wordt ingetrokken met ingang van de in artikel 17,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7</text:span> -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18</text:span> - Citeertitel</text:p>
              <text:p text:style-name="al">Deze verordening wordt aangehaald als: “Verordening afvalstoffenheffing en reinigingsrechten 2020”.</text:p>
            </text:section>
            <text:p text:style-name="hoofdstuk_bottom"/>
          </text:section>
        </text:section>
        <text:section text:name="regeling-sluiting_id1-3-2-3" text:style-name="regeling-sluiting">
          <text:section text:name="ondertekening_id1-3-2-3-1">
            <text:p><text:span text:style-name="functie">Vastgesteld in de openbare vergadering van 21 november 2019.</text:span></text:p>
          </text:section>
          <text:section text:name="ondertekening_id1-3-2-3-2">
            <text:p><text:span text:style-name="functie"/></text:p>
            <text:p><text:span text:style-name="functie">drs. B.S.M. Sepers</text:span></text:p>
            <text:p><text:span text:style-name="functie">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77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1008551</meta:user-defined>
    <meta:user-defined meta:name="DCTERMS.alternative">Verordening afvalstoffenheffing en reinigingsrechten 2020</meta:user-defined>
    <dc:language>nl</dc:language>
    <meta:user-defined meta:name="OVERHEID.Gemeente/DC.spatial">Pijnacker-Nootdorp</meta:user-defined>
    <meta:user-defined meta:name="DC.title">Verordening van de gemeenteraad van de gemeente Pijnacker-Nootdorp houdende regels omtrent de heffing en invordering van afvalstoffen en reinigingsrechten (Verordening afvalstoffenheffing en reinigingsrechten 2020)</meta:user-defined>
    <meta:user-defined meta:name="DCTERMS.W3CDTF/DCTERMS.available">2019-12-09</meta:user-defined>
    <meta:user-defined meta:name="DCTERMS.W3CDTF/OVERHEIDop.jaargang">2019</meta:user-defined>
    <meta:user-defined meta:name="OVERHEIDop.publicationIssue">297775</meta:user-defined>
    <meta:user-defined meta:name="OVERHEIDop.betreftRegeling">CVDR630559_1</meta:user-defined>
    <meta:user-defined meta:name="xs:date/OVERHEIDop.startdatum">2019-12-10</meta:user-defined>
    <meta:user-defined meta:name="OVERHEIDop.GmbID/DC.identifier">gmb-2019-297775</meta:user-defined>
    <meta:user-defined meta:name="OVERHEIDop.versieInformatie"/>
  </office:meta>
</office:document-meta>
</file>