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plaatsen van een erfafscheiding, nabij Menno ter Braakplein 14,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omgevingsvergunningen zijn ingetrokken: </text:p>
            <text:p text:style-name="common-al"/>
            <text:p text:style-name="common-al">
            <text:span text:style-name="nadrukvet">nabij Menno ter Braakplein 14, 4207 PP</text:span> (verzonden 2/12 '19) </text:p>
            <text:p text:style-name="common-al">het verplaatsen van een erfa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82 427872</meta:user-defined>
    <meta:user-defined meta:name="DC.title">Intrekken aanvraag omgevingsvergunning,  verplaatsen van een erfafscheiding, nabij Menno ter Braakplein 14, 4207 PP, Gorinchem</meta:user-defined>
    <meta:user-defined meta:name="OVERHEID.PostcodeHuisnummer/OVERHEIDop.postcodeHuisnummer">4207PP 14</meta:user-defined>
    <meta:user-defined meta:name="OVERHEIDop.straatnaam">Menno ter Braakplein</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72</meta:user-defined>
    <meta:user-defined meta:name="OVERHEIDop.GmbID/DC.identifier">gmb-2019-297772</meta:user-defined>
    <meta:user-defined meta:name="OVERHEIDop.versieInformatie"/>
  </office:meta>
</office:document-meta>
</file>