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470 Schoorstraat 4 te Udenhout, bouwen van een dagbesteding beleving ASVZ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70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7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470 Schoorstraat 4 te Udenhout, bouwen van een dagbesteding beleving ASVZ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77</meta:user-defined>
    <meta:user-defined meta:name="OVERHEIDop.GmbID/DC.identifier">gmb-2019-29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