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incidentele standplaats voor winkelpand, verkoop van oliebollen, december 2019, Gasthuisstraa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asthuisstraat en omgeving</text:span> (ingekomen 3/12 ‘19) </text:p>
            <text:p text:style-name="common-al">Incidentele standplaats voor winkelpand ten behoeve van verkoop van oliebollen in de Gasthuisstraat in december 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75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5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5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07 426943</meta:user-defined>
    <meta:user-defined meta:name="DC.title">Aanvraag APV-vergunning, incidentele standplaats voor winkelpand, verkoop van oliebollen, december 2019, Gasthuisstraat en omgeving, Gorinchem</meta:user-defined>
    <meta:user-defined meta:name="OVERHEID.PostcodeHuisnummer/OVERHEIDop.postcodeHuisnummer">4201JN 39</meta:user-defined>
    <meta:user-defined meta:name="OVERHEIDop.straatnaam">Gasthuisstraat</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756</meta:user-defined>
    <meta:user-defined meta:name="OVERHEIDop.GmbID/DC.identifier">gmb-2019-297756</meta:user-defined>
    <meta:user-defined meta:name="OVERHEIDop.versieInformatie"/>
  </office:meta>
</office:document-meta>
</file>