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beslistermijn omgevingsvergunning verlengd - Meerlandenweg 48 te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5534</text:p>
            <text:p text:style-name="common-al">Gemeente Amstelveen heeft op 4 december 2019 besloten om de beslistermijn voor de aanvraag voor een omgevingsvergunning voor het vervangen van een kassencomplex te verlengen voor een periode van maximaal 6 weken. De locatie is Meerlandenweg 48, kadastraal perceel G 69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5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5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5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03.64 474981.79</meta:user-defined>
    <meta:user-defined meta:name="DC.title">Gemeente Amstelveen - beslistermijn omgevingsvergunning verlengd - Meerlandenweg 48 te Amstelveen</meta:user-defined>
    <meta:user-defined meta:name="OVERHEID.PostcodeHuisnummer/OVERHEIDop.postcodeHuisnummer">1187ZR 45</meta:user-defined>
    <meta:user-defined meta:name="OVERHEIDop.straatnaam">Meerlandenweg</meta:user-defined>
    <meta:user-defined meta:name="OVERHEIDop.woonplaats">Amstel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752</meta:user-defined>
    <meta:user-defined meta:name="OVERHEIDop.GmbID/DC.identifier">gmb-2019-297752</meta:user-defined>
    <meta:user-defined meta:name="OVERHEIDop.versieInformatie"/>
  </office:meta>
</office:document-meta>
</file>