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schenken van zwak-alcoholhoudende drank, Kerst in vesting Gorcum, 13, 14 en 15 december 2019, Varkenmarkt 9, 4201 K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arkenmarkt 9</text:span>, <text:span text:style-name="nadrukvet">4201 KP</text:span> (verzonden 5/12 ‘19)</text:p>
            <text:p text:style-name="common-al">het schenken van zwak-alcoholhoudende drank tijdens Kerst in vesting Gorcum op 13, 14 en 15 dec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4 427075</meta:user-defined>
    <meta:user-defined meta:name="DC.title">Verleende vergunning Drank- en Horecawet, schenken van zwak-alcoholhoudende drank, Kerst in vesting Gorcum, 13, 14 en 15 december 2019, Varkenmarkt 9, 4201 KP,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46</meta:user-defined>
    <meta:user-defined meta:name="OVERHEIDop.GmbID/DC.identifier">gmb-2019-297746</meta:user-defined>
    <meta:user-defined meta:name="OVERHEIDop.versieInformatie"/>
  </office:meta>
</office:document-meta>
</file>