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mbertusplein Horst, verleende vergunning op basis van de Algemene Plaatselijke Verordening (besluitdatum 5 dec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Standplaatsvergunning Bakkerij 't Stoepke voor verkoop van brood, koek en banket op zaterdag op het Lambertusplein te Horst vanaf 1 januari 2020.</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6 december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7745</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45</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45</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321.91 385019.72</meta:user-defined>
    <meta:user-defined meta:name="DC.title">Lambertusplein Horst, verleende vergunning op basis van de Algemene Plaatselijke Verordening (besluitdatum 5 december 2019)</meta:user-defined>
    <meta:user-defined meta:name="OVERHEID.PostcodeHuisnummer/OVERHEIDop.postcodeHuisnummer">5961EW 1</meta:user-defined>
    <meta:user-defined meta:name="OVERHEIDop.straatnaam">St. Lambertusplein</meta:user-defined>
    <meta:user-defined meta:name="OVERHEIDop.woonplaats">Horst</meta:user-defined>
    <meta:user-defined meta:name="DCTERMS.W3CDTF/DCTERMS.available">2019-12-09</meta:user-defined>
    <meta:user-defined meta:name="DCTERMS.W3CDTF/OVERHEIDop.jaargang">2019</meta:user-defined>
    <meta:user-defined meta:name="OVERHEIDop.publicationIssue">297745</meta:user-defined>
    <meta:user-defined meta:name="OVERHEIDop.GmbID/DC.identifier">gmb-2019-297745</meta:user-defined>
    <meta:user-defined meta:name="OVERHEIDop.versieInformatie"/>
  </office:meta>
</office:document-meta>
</file>