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9, 7332 BH, Apeldoorn, het plaatsen van een inkoopstation bij de inrichting en de bestaande laagspanningsruimte aanp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74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62</meta:user-defined>
    <dc:language>nl</dc:language>
    <meta:user-defined meta:name="OVERHEID.EPSG28992/DC.spatial">195974 466477</meta:user-defined>
    <meta:user-defined meta:name="DC.title">Verleende omgevingsvergunning Saba 9, 7332 BH, Apeldoorn, het plaatsen van een inkoopstation bij de inrichting en de bestaande laagspanningsruimte aanpassen</meta:user-defined>
    <meta:user-defined meta:name="OVERHEID.PostcodeHuisnummer/OVERHEIDop.postcodeHuisnummer">7332BH 9</meta:user-defined>
    <meta:user-defined meta:name="OVERHEIDop.straatnaam">Saba</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7744</meta:user-defined>
    <meta:user-defined meta:name="OVERHEIDop.GmbID/DC.identifier">gmb-2019-297744</meta:user-defined>
    <meta:user-defined meta:name="OVERHEIDop.versieInformatie"/>
  </office:meta>
</office:document-meta>
</file>