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1 zuilhaagbeuk t.o. Pr. Bernhardstraat 1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december 2019 een besluit genomen op de aanvraag met zaaknummer Z/19/610621 voor een Omgevingsvergunning voor het kappen van 1 zuilhaagbeuk t.o. Pr. Bernhardstraat 18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773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3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3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1 zuilhaagbeuk t.o. Pr. Bernhardstraat 18</meta:user-defined>
    <dc:language>nl</dc:language>
    <meta:user-defined meta:name="OVERHEID.EPSG28992/DC.spatial">213896 502097</meta:user-defined>
    <meta:user-defined meta:name="OVERHEID.EPSG28992/DC.spatial">213896.76 502111.86</meta:user-defined>
    <meta:user-defined meta:name="DC.title">Besluit op aanvraag voor het kappen van 1 zuilhaagbeuk t.o. Pr. Bernhardstraat 18 in Dalfsen</meta:user-defined>
    <meta:user-defined meta:name="OVERHEID.PostcodeHuisnummer/OVERHEIDop.postcodeHuisnummer">7721AW 14</meta:user-defined>
    <meta:user-defined meta:name="OVERHEID.PostcodeHuisnummer/OVERHEIDop.postcodeHuisnummer">7721AW 14</meta:user-defined>
    <meta:user-defined meta:name="OVERHEIDop.straatnaam">Bruinleeuwstraat</meta:user-defined>
    <meta:user-defined meta:name="OVERHEIDop.straatnaam">Bruinleeuwstraat</meta:user-defined>
    <meta:user-defined meta:name="OVERHEIDop.woonplaats">Dalfsen</meta:user-defined>
    <meta:user-defined meta:name="OVERHEIDop.woonplaats">Dalfs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7739</meta:user-defined>
    <meta:user-defined meta:name="OVERHEIDop.GmbID/DC.identifier">gmb-2019-297739</meta:user-defined>
    <meta:user-defined meta:name="OVERHEIDop.versieInformatie"/>
  </office:meta>
</office:document-meta>
</file>