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schenken van zwak-alcoholhoudende drank, Gorcums Winterfestijn, 13 december tot en met 24 december 2019 en van 26 december 2019 tot en met 5 januari 2020, Grote Markt 6,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rote Markt 6</text:span>, <text:span text:style-name="nadrukvet">4201 EA</text:span> (verzonden 4/12 ‘19)</text:p>
            <text:p text:style-name="common-al">het schenken van zwak-alcoholhoudende drank tijdens het Gorcums Winterfestijn in de periode van 13 december tot en met 24 december 2019 en van 26 december 2019 tot en met 5 januari 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90 426862</meta:user-defined>
    <meta:user-defined meta:name="DC.title">Verleende vergunning Drank- en Horecawet, schenken van zwak-alcoholhoudende drank, Gorcums Winterfestijn, 13 december tot en met 24 december 2019 en van 26 december 2019 tot en met 5 januari 2020, Grote Markt 6, 4201 EA, Gorinchem</meta:user-defined>
    <meta:user-defined meta:name="OVERHEID.PostcodeHuisnummer/OVERHEIDop.postcodeHuisnummer">4201EA 6</meta:user-defined>
    <meta:user-defined meta:name="OVERHEIDop.straatnaam">Grote mark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38</meta:user-defined>
    <meta:user-defined meta:name="OVERHEIDop.GmbID/DC.identifier">gmb-2019-297738</meta:user-defined>
    <meta:user-defined meta:name="OVERHEIDop.versieInformatie"/>
  </office:meta>
</office:document-meta>
</file>