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bertusstraat 47a-49 te Groot G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13 december 2019 tot en met 23 januari 2020, gedurende zes weken ter gemeentesecretarie (publieksbalie), Raadhuisstraat 9, voor een ieder ter inzage ligt het ontwerp van het bestemmingsplan “Hubertusstraat 47a-49 te Groot Genhout”, zoals vervat in het GML-bestand NL.IMRO.0888.BPHUBERTUS47A4918-ON01. Het ontwerp bestemmingsplan en de bijbehorende stukken zijn ook in te zien via www.ruimtelijkeplannen.nl.</text:p>
            <text:p text:style-name="common-al">Het bestemmingsplan heeft betrekking op enerzijds het wijzigen van de bedrijfsbestemming in een woonbestemming met de mogelijkheid tot het realiseren van één woning ter plaatse van het te slopen (huidige) garagebedrijf. Anderzijds betreft het het omzetten van de (voormalige) bedrijfswoning behorende bij het garagebedrijf in een reguliere woning.</text:p>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last-al">Beek, 12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77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ek</meta:user-defined>
    <meta:user-defined meta:name="OVERHEID.Informatietype/DC.type">officiële publicatie</meta:user-defined>
    <meta:user-defined meta:name="OVERHEIDgvop.Informatietype/DC.type">Plannen | ruimtelijk</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OVERHEIDop.Ruimtelijkplan/OVERHEIDop.bekendmakingBetreffendePlan">NL.IMRO.0888.BPHUBERTUS47A4918-ON01</meta:user-defined>
    <dc:language>nl</dc:language>
    <meta:user-defined meta:name="OVERHEID.EPSG28992/DC.spatial">185463 326555</meta:user-defined>
    <meta:user-defined meta:name="DC.title">Ontwerp bestemmingsplan Hubertusstraat 47a-49 te Groot Genhout</meta:user-defined>
    <meta:user-defined meta:name="OVERHEID.PostcodeHuisnummer/OVERHEIDop.postcodeHuisnummer">6191PB 47a</meta:user-defined>
    <meta:user-defined meta:name="OVERHEIDop.straatnaam">Hubertusstraat</meta:user-defined>
    <meta:user-defined meta:name="OVERHEIDop.woonplaats">Beek</meta:user-defined>
    <meta:user-defined meta:name="DCTERMS.W3CDTF/DCTERMS.available">2019-12-12</meta:user-defined>
    <meta:user-defined meta:name="DCTERMS.W3CDTF/OVERHEIDop.jaargang">2019</meta:user-defined>
    <meta:user-defined meta:name="OVERHEIDop.publicationIssue">297736</meta:user-defined>
    <meta:user-defined meta:name="OVERHEIDop.GmbID/DC.identifier">gmb-2019-297736</meta:user-defined>
    <meta:user-defined meta:name="OVERHEIDop.versieInformatie"/>
  </office:meta>
</office:document-meta>
</file>