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lverweidendijk 44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lverweidendijk 44 in Dinxperlo</text:p>
            <text:p text:style-name="common-al">Omschrijving: kappen eik</text:p>
            <text:p text:style-name="common-al">Datum ontvangst: 03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77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52 432050</meta:user-defined>
    <meta:user-defined meta:name="DC.title">Gemeente Aalten - aanvraag omgevingsvergunning voor Kalverweidendijk 44, Dinxperlo</meta:user-defined>
    <meta:user-defined meta:name="OVERHEID.PostcodeHuisnummer/OVERHEIDop.postcodeHuisnummer">7091RN 44</meta:user-defined>
    <meta:user-defined meta:name="OVERHEIDop.straatnaam">Kalverweidendijk</meta:user-defined>
    <meta:user-defined meta:name="OVERHEIDop.woonplaats">Dinxper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734</meta:user-defined>
    <meta:user-defined meta:name="OVERHEIDop.GmbID/DC.identifier">gmb-2019-297734</meta:user-defined>
    <meta:user-defined meta:name="OVERHEIDop.versieInformatie"/>
  </office:meta>
</office:document-meta>
</file>