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Bollegraafstraat 3 Siddeburen, Verleende omgevingsvergunning (reguliere procedure) Z2019-00010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ebr. Bollegraafstraat 3, 9628 GB te Siddeburen, voor het bouwen van een woning, 5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72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2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30 585258</meta:user-defined>
    <meta:user-defined meta:name="DC.title">Gebr. Bollegraafstraat 3 Siddeburen, Verleende omgevingsvergunning (reguliere procedure) Z2019-00010055</meta:user-defined>
    <meta:user-defined meta:name="OVERHEID.PostcodeHuisnummer/OVERHEIDop.postcodeHuisnummer">9628GB 6</meta:user-defined>
    <meta:user-defined meta:name="OVERHEIDop.straatnaam">Gebr. Bollegraafstraat</meta:user-defined>
    <meta:user-defined meta:name="OVERHEIDop.woonplaats">Siddeburen</meta:user-defined>
    <meta:user-defined meta:name="DCTERMS.W3CDTF/DCTERMS.available">2019-12-09</meta:user-defined>
    <meta:user-defined meta:name="DCTERMS.W3CDTF/OVERHEIDop.jaargang">2019</meta:user-defined>
    <meta:user-defined meta:name="OVERHEIDop.publicationIssue">297721</meta:user-defined>
    <meta:user-defined meta:name="OVERHEIDop.GmbID/DC.identifier">gmb-2019-297721</meta:user-defined>
    <meta:user-defined meta:name="OVERHEIDop.versieInformatie"/>
  </office:meta>
</office:document-meta>
</file>