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houden van een evenement,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ld Dutch Dinxperlo</text:p>
            <text:p text:style-name="common-al">Activiteit: optreden Boh Foi Toch</text:p>
            <text:p text:style-name="common-al">Locatie: Maurits Prinsstraat 28 in Dinxperlo</text:p>
            <text:p text:style-name="common-al">Datum/periode: 21 december 2019 van 20.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77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580 431183</meta:user-defined>
    <meta:user-defined meta:name="DC.title">Gemeente Aalten – verlening apv vergunning voor het houden van een evenement, Dinxperlo</meta:user-defined>
    <meta:user-defined meta:name="OVERHEID.PostcodeHuisnummer/OVERHEIDop.postcodeHuisnummer">7091CV 28</meta:user-defined>
    <meta:user-defined meta:name="OVERHEIDop.straatnaam">Maurits Prinsstraat</meta:user-defined>
    <meta:user-defined meta:name="OVERHEIDop.woonplaats">Dinxperlo</meta:user-defined>
    <meta:user-defined meta:name="DCTERMS.W3CDTF/DCTERMS.available">2019-12-11</meta:user-defined>
    <meta:user-defined meta:name="DCTERMS.W3CDTF/OVERHEIDop.jaargang">2019</meta:user-defined>
    <meta:user-defined meta:name="OVERHEIDop.publicationIssue">297718</meta:user-defined>
    <meta:user-defined meta:name="OVERHEIDop.GmbID/DC.identifier">gmb-2019-297718</meta:user-defined>
    <meta:user-defined meta:name="OVERHEIDop.versieInformatie"/>
  </office:meta>
</office:document-meta>
</file>