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Gorcums Winterfestijn, Stichting Gorinchem Citymarketing, 13 december 2019 tot en met  5 januari 2020, Grote 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en omgeving</text:span> (verzonden 4 /12 ‘19)</text:p>
            <text:p text:style-name="common-al">Evenementenvergunning inzake Gorcums Winterfestijn van Stichting Gorinchem Citymarketing van vrijdag 13 december 2019 tot en met zondag 5 januari 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1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1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46 426865</meta:user-defined>
    <meta:user-defined meta:name="DC.title">Verleende APV-vergunning, evenementenvergunning, Gorcums Winterfestijn, Stichting Gorinchem Citymarketing, 13 december 2019 tot en met  5 januari 2020, Grote Markt en omgeving,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17</meta:user-defined>
    <meta:user-defined meta:name="OVERHEIDop.GmbID/DC.identifier">gmb-2019-297717</meta:user-defined>
    <meta:user-defined meta:name="OVERHEIDop.versieInformatie"/>
  </office:meta>
</office:document-meta>
</file>