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ranjestraat 2a 7676BH Westerhaar-Vriezenveensewijk, het plaatsen van een buitenberging (ontvangen 04-12-2019, 1700ESUITE45194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Oranjestraat 2a 7676BH Westerhaar-Vriezenveensewijk</text:p>
            <text:p text:style-name="common-al">Project?: het plaatsen van een buitenberging</text:p>
            <text:p text:style-name="common-al">Ingekomen?: 04-12-2019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97711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71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71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het plaatsen van een buitenberging</meta:user-defined>
    <dc:language>nl</dc:language>
    <meta:user-defined meta:name="OVERHEID.EPSG28992/DC.spatial">238910.307196704 497345.147466571</meta:user-defined>
    <meta:user-defined meta:name="DC.title">Gemeente Twenterand - aanvraag omgevingsvergunning, Oranjestraat 2a 7676BH Westerhaar-Vriezenveensewijk, het plaatsen van een buitenberging (ontvangen 04-12-2019, 1700ESUITE451942019)</meta:user-defined>
    <meta:user-defined meta:name="OVERHEID.PostcodeHuisnummer/OVERHEIDop.postcodeHuisnummer">7676</meta:user-defined>
    <meta:user-defined meta:name="OVERHEIDop.straatnaam">Oranjestraat</meta:user-defined>
    <meta:user-defined meta:name="OVERHEIDop.woonplaats">Westerhaar-Vriezenveensewijk</meta:user-defined>
    <meta:user-defined meta:name="DCTERMS.W3CDTF/DCTERMS.available">2019-12-12</meta:user-defined>
    <meta:user-defined meta:name="DCTERMS.W3CDTF/OVERHEIDop.jaargang">2019</meta:user-defined>
    <meta:user-defined meta:name="OVERHEIDop.publicationIssue">297711</meta:user-defined>
    <meta:user-defined meta:name="OVERHEIDop.GmbID/DC.identifier">gmb-2019-297711</meta:user-defined>
    <meta:user-defined meta:name="OVERHEIDop.versieInformatie"/>
  </office:meta>
</office:document-meta>
</file>