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estiviteiten rond Koningsdag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fzender: Chr. Oranjevereniging IJzerlo in Aalten</text:p>
            <text:p text:style-name="common-al">Activiteit: festiviteiten rond Koningsdag </text:p>
            <text:p text:style-name="common-al">Locatie: Thijsweg 19 in Aalten</text:p>
            <text:p text:style-name="common-al">Datum/periode: 26 april 2020 van 15.00 tot 24.00 uur en 27 april 2020 van 10.00 tot 18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770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4429 434080</meta:user-defined>
    <meta:user-defined meta:name="DC.title">Gemeente Aalten - apv melding festiviteiten rond Koningsdag, Aalten</meta:user-defined>
    <meta:user-defined meta:name="OVERHEID.PostcodeHuisnummer/OVERHEIDop.postcodeHuisnummer">7122KH 19</meta:user-defined>
    <meta:user-defined meta:name="OVERHEIDop.straatnaam">Thijsweg</meta:user-defined>
    <meta:user-defined meta:name="OVERHEIDop.woonplaats">Aal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706</meta:user-defined>
    <meta:user-defined meta:name="OVERHEIDop.GmbID/DC.identifier">gmb-2019-297706</meta:user-defined>
    <meta:user-defined meta:name="OVERHEIDop.versieInformatie"/>
  </office:meta>
</office:document-meta>
</file>