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ntheffing sluitingsuur horeca ingetrokken – Amstelzijde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64309</text:span>
          </text:p>
            <text:p text:style-name="common-al">De aanvraag ontheffing sluitingsuur horeca voor viering oud en nieuw voor de nacht van 31 december 2019 op 1 januari 2020 met de locatie Amstelzijde 55 is op 5 decem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7704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704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Z19-064309</meta:user-defined>
    <dc:language>nl</dc:language>
    <meta:user-defined meta:name="OVERHEID.EPSG28992/DC.spatial">121736 478963</meta:user-defined>
    <meta:user-defined meta:name="DC.title">Gemeente Amstelveen – aanvraag ontheffing sluitingsuur horeca ingetrokken – Amstelzijde 55</meta:user-defined>
    <meta:user-defined meta:name="OVERHEID.PostcodeHuisnummer/OVERHEIDop.postcodeHuisnummer">1184TZ 55</meta:user-defined>
    <meta:user-defined meta:name="OVERHEIDop.straatnaam">Amstelzijde</meta:user-defined>
    <meta:user-defined meta:name="OVERHEIDop.woonplaats">Amstelveen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7704</meta:user-defined>
    <meta:user-defined meta:name="OVERHEIDop.GmbID/DC.identifier">gmb-2019-297704</meta:user-defined>
    <meta:user-defined meta:name="OVERHEIDop.versieInformatie"/>
  </office:meta>
</office:document-meta>
</file>