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office:automatic-styles>
  <office:body>
    <office:text>
      <text:p text:style-name="new_page_staatscourant"/>
      <text:p text:style-name="single-kop-titel">Verhuiskostenregeling Van Groot naar Beter Haarlemm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levante beleidsnota’s</text:span>
          </text:p>
            <text:p text:style-name="al">- Woonvisie (2011.0048213) en Woonagenda (2015.0011692)</text:p>
            <text:p text:style-name="al">- Uitvoeringsplan Wonen met Zorg (2018.0022374)</text:p>
            <text:p text:style-name="al">- Prestatieafspraken 2019 met woningcorporatie Ymere en VHH (2018.0077424)</text:p>
            <text:p text:style-name="al"/>
            <text:p text:style-name="al">
            <text:span text:style-name="nadrukvet">Doelstelling</text:span>
          </text:p>
            <text:p text:style-name="al">Het bevorderen van doorstroming op de sociale huurmarkt, vergroten van de slaagkansen op de sociale huurmarkt en zorgen dat senioren passend wonen door meer senioren tijdig te laten kiezen voor een woning waarin zij langer zelfstandig kunnen wonen. </text:p>
            <text:p text:style-name="al"/>
            <text:p text:style-name="al">
            <text:span text:style-name="nadrukvet">Activiteiten</text:span>
          </text:p>
            <text:p text:style-name="al">Het verhuizen van senioren naar een woning waar zij langer zelfstandig kunnen wonen, waarmee een woning vrijkomt voor andere huishoudens.</text:p>
            <text:p text:style-name="al"/>
            <text:p text:style-name="al">
            <text:span text:style-name="nadrukvet">Subsidievorm </text:span>
          </text:p>
            <text:p text:style-name="al">Eenmalige subsidie conform hoofdstuk 6 van de Algemene subsidieverordening 2017.</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Maximaal € 1.000 per verhuisbeweging.</text:p>
            <text:p text:style-name="al"/>
            <text:p text:style-name="al">
            <text:span text:style-name="nadrukvet">Regels voor dreigende overschrijding subsidieplafond/geldigheid regeling</text:span>
          </text:p>
            <text:p text:style-name="al">• aanvragen worden in volgorde van binnenkomst behandeld tot het subsidieplafond is bereikt;</text:p>
            <text:p text:style-name="al">• de regeling is tot en met 31 december 2020 geldig. </text:p>
            <text:p text:style-name="al"/>
            <text:p text:style-name="al">
            <text:span text:style-name="nadrukvet">Definities en voorwaarden</text:span>
          </text:p>
            <text:p text:style-name="al"/>
            <text:p text:style-name="al">
            <text:span text:style-name="nadrukcur">Algemene voorwaarden</text:span>
          </text:p>
            <text:list text:style-name="id1-3-2-2-1-32">
              <text:list-item text:style-override="id1-3-2-2-1-32-1">
                <text:number>•</text:number>
                <text:p text:style-name="al">er is sprake van een huishouden dat uit maximaal twee personen bestaat, waarbij minimaal één lid van het huishouden 55 jaar of ouder is;</text:p>
              </text:list-item>
              <text:list-item text:style-override="id1-3-2-2-1-32-2">
                <text:number>•</text:number>
                <text:p text:style-name="al">het huishoudinkomen is lager dan de inkomensgrens die de rijksoverheid jaarlijks vaststelt voor toewijzing van sociale huurwoningen (2019: € 38.037 per jaar; tot 2021 met een uitloop tot € 42.436 per jaar);</text:p>
              </text:list-item>
              <text:list-item text:style-override="id1-3-2-2-1-32-3">
                <text:number>•</text:number>
                <text:p text:style-name="al">de huidige netto huurprijs wordt meegenomen naar de nieuwe woning, tenzij de vraaghuur van de nieuwe woning lager is. Huurbehoud geldt voor huurders in de primaire doelgroep zoals de Rijksoverheid die vaststelt (2018: € 38.037 per jaar).</text:p>
              </text:list-item>
              <text:list-item text:style-override="id1-3-2-2-1-32-4">
                <text:number>•</text:number>
                <text:p text:style-name="al">de huurprijs van de nieuwe woning past bij het inkomen van het huishouden volgens de normen die de wetgever hiertoe heeft bepaald.</text:p>
              </text:list-item>
              <text:list-item text:style-override="id1-3-2-2-1-32-5">
                <text:number/>
                <text:p text:style-name="al"/>
              </text:list-item>
            </text:list>
            <text:p text:style-name="al">
            <text:span text:style-name="nadrukcur">Gestelde eisen aan de woningen</text:span>
          </text:p>
            <text:list text:style-name="id1-3-2-2-1-34">
              <text:list-item text:style-override="id1-3-2-2-1-34-1">
                <text:number>•</text:number>
                <text:p text:style-name="al">zowel de huidige als de nieuwe woning is gelegen in de gemeente Haarlemmermeer en wordt door de woningbouwcorporatie aangeboden als sociale huurwoning;</text:p>
              </text:list-item>
              <text:list-item text:style-override="id1-3-2-2-1-34-2">
                <text:number>•</text:number>
                <text:p text:style-name="al">de huidige woning is minimaal 65 m2 en beschikt over minimaal vier kamers en de aanvrager woont hier minimaal 1 jaar;</text:p>
              </text:list-item>
              <text:list-item text:style-override="id1-3-2-2-1-34-3">
                <text:number>•</text:number>
                <text:p text:style-name="al">de nieuwe woning is maximaal 60 m2, of een seniorenwoning of een WIBO-woning;</text:p>
              </text:list-item>
              <text:list-item text:style-override="id1-3-2-2-1-34-4">
                <text:number>•</text:number>
                <text:p text:style-name="al">de senior met een verhuiswens die niet zelfstandig of met hulp van iemand uit zijn netwerk, in staat is om via Woningnet een woning te zoeken kan bij de woningcorporatie om persoonlijke bemiddeling vragen. </text:p>
              </text:list-item>
            </text:list>
            <text:p text:style-name="al"/>
            <text:p text:style-name="al"/>
            <text:p text:style-name="al"/>
            <text:p text:style-name="al"/>
            <text:p text:style-name="al"/>
            <text:p text:style-name="al">
            <text:span text:style-name="nadrukcur">Aanvraag om subsidie</text:span>
          </text:p>
            <text:list text:style-name="id1-3-2-2-1-41">
              <text:list-item text:style-override="id1-3-2-2-1-41-1">
                <text:number>•</text:number>
                <text:p text:style-name="al">Een huishouden dat in aanmerking wenst te komen voor de regeling, meldt zich via Woningnet aan als woningzoekende. De aanvrager verzoekt aan de woningbouwcorporatie om toestemming om van de regeling gebruik te maken;</text:p>
              </text:list-item>
              <text:list-item text:style-override="id1-3-2-2-1-41-2">
                <text:number>•</text:number>
                <text:p text:style-name="al">De woningbouwcorporatie beoordeelt het verzoek en informeert de aanvrager over het genomen besluit. Bij een positief besluit communiceert de woningcorporatie hierover met Woningnet. Woningnet registreert het besluit in het woonruimteverdeelsysteem;</text:p>
              </text:list-item>
              <text:list-item text:style-override="id1-3-2-2-1-41-3">
                <text:number>•</text:number>
                <text:p text:style-name="al">Om in aanmerking te komen voor de subsidie dient de aanvrager na verhuizing een aanvraag in via het online formulier op de website van gemeente Haarlemmermeer. Bij de aanvraag wordt de toestemming van de woningcorporatie toegevoegd. De gemeente controleert de inschrijving in de Basisregistratie Personen. </text:p>
              </text:list-item>
              <text:list-item text:style-override="id1-3-2-2-1-41-4">
                <text:number>•</text:number>
                <text:p text:style-name="al">De aanvraag moet binnen een half jaar na inschrijving in het BRP worden ingediend.</text:p>
              </text:list-item>
              <text:list-item text:style-override="id1-3-2-2-1-41-5">
                <text:number/>
                <text:p text:style-name="al"/>
              </text:list-item>
            </text:list>
            <text:p text:style-name="al">
            <text:span text:style-name="nadrukcur">Verantwoording </text:span>
          </text:p>
            <text:list text:style-name="id1-3-2-2-1-43">
              <text:list-item text:style-override="id1-3-2-2-1-43-1">
                <text:number>•</text:number>
                <text:p text:style-name="al">De subsidie hoeft niet te worden verantwoor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70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0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DC.source">artikel 156 van de Gemeentewet]|[1.0:c:BWBR0005416&amp;artikel=156&amp;g=2019-01-01</meta:user-defined>
    <meta:user-defined meta:name="DC.source">artikel 165 van de Gemeentewet]|[1.0:c:BWBR0005416&amp;artikel=165&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78 van de Gemeentewet]|[1.0:c:BWBR0005416&amp;artikel=178&amp;g=2019-01-01</meta:user-defined>
    <dc:language>nl</dc:language>
    <meta:user-defined meta:name="OVERHEID.Gemeente/DC.spatial">Haarlemmermeer</meta:user-defined>
    <meta:user-defined meta:name="DC.title">Verhuiskostenregeling Van Groot naar Beter Haarlemmermeer</meta:user-defined>
    <meta:user-defined meta:name="DCTERMS.W3CDTF/DCTERMS.available">2019-12-09</meta:user-defined>
    <meta:user-defined meta:name="DCTERMS.W3CDTF/OVERHEIDop.jaargang">2019</meta:user-defined>
    <meta:user-defined meta:name="OVERHEIDop.publicationIssue">297703</meta:user-defined>
    <meta:user-defined meta:name="OVERHEIDop.betreftRegeling">CVDR630548_1</meta:user-defined>
    <meta:user-defined meta:name="xs:date/OVERHEIDop.startdatum">2019-09-26</meta:user-defined>
    <meta:user-defined meta:name="OVERHEIDop.GmbID/DC.identifier">gmb-2019-297703</meta:user-defined>
    <meta:user-defined meta:name="OVERHEIDop.versieInformatie"/>
  </office:meta>
</office:document-meta>
</file>