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dodenherdenking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 gekomen.</text:p>
            <text:p text:style-name="common-al"/>
            <text:p text:style-name="common-al">Afzender: VVNF in Dinxperlo</text:p>
            <text:p text:style-name="common-al">Activiteit: dodenherdenking </text:p>
            <text:p text:style-name="common-al">Locatie: centrum Dinxperlo</text:p>
            <text:p text:style-name="common-al">Datum/periode: 4 mei 2020 van 19.00 tot 2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770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30841 430908</meta:user-defined>
    <meta:user-defined meta:name="DC.title">Gemeente Aalten - apv melding dodenherdenking, Dinxperlo</meta:user-defined>
    <meta:user-defined meta:name="OVERHEID.PostcodeHuisnummer/OVERHEIDop.postcodeHuisnummer">7091</meta:user-defined>
    <meta:user-defined meta:name="OVERHEIDop.straatnaam">Prins Clausplein</meta:user-defined>
    <meta:user-defined meta:name="OVERHEIDop.woonplaats">Dinxperlo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700</meta:user-defined>
    <meta:user-defined meta:name="OVERHEIDop.GmbID/DC.identifier">gmb-2019-297700</meta:user-defined>
    <meta:user-defined meta:name="OVERHEIDop.versieInformatie"/>
  </office:meta>
</office:document-meta>
</file>