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9: nieuwe aanvraag, verbouw woning t.b.v.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m Sonneveldstraat 9, 6708 NA, verbouw woning t.b.v. kamergewijze verhuur, 2018W3083, ontvangen op 3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9: nieuwe aanvraag, verbouw woning t.b.v.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77</meta:user-defined>
    <meta:user-defined meta:name="OVERHEIDop.GmbID/DC.identifier">gmb-2019-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A 9</meta:user-defined>
    <meta:user-defined meta:name="OVERHEIDop.woonplaats">Wageningen</meta:user-defined>
    <meta:user-defined meta:name="OVERHEIDop.straatnaam">Wim Sonneveld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95 443640</meta:user-defined>
    <meta:user-defined meta:name="OVERHEIDop.versieInformatie"/>
  </office:meta>
</office:document-meta>
</file>