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uurwerkbesluit Polychem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2.2.3 lid 4 van het Vuurwerkbesluit bekend dat zij de volgende melding hebben ontvangen:</text:p>
            <text:p text:style-name="common-al">Voor: Tuinoutlet Jumper Beek B.V.</text:p>
            <text:p text:style-name="common-al">Locatie: Polychemstraat 2, 6191 NL Beek</text:p>
            <text:p text:style-name="common-al">Datum melding: 12 november 2019</text:p>
            <text:p text:style-name="common-al">Zaaknummer: 2019-207627 </text:p>
            <text:p text:style-name="tussenkopcur">De volgende activiteiten zijn gemeld: </text:p>
            <text:p text:style-name="common-al">- Veranderen van de inrichting. Het betreft een bestaand vuurwerkverkooppunt waarvan het gesprinklerd gebied in de verkoopruimte is verplaatst.</text:p>
            <text:p text:style-name="common-al">De inrichting valt onder de werking van het Vuurwerkbesluit en de ministeriële regeling. Dit betekent dat de inrichting moet voldoen aan de voorschriften uit het Vuurwerkbesluit en de ministeriële regeling die op de inrichting van toepassing zijn.</text:p>
            <text:p text:style-name="common-al">De hierboven vermelde melding en de daarbij behorende stukken liggen van de dag na publicatiedatum gedurende zes weken voor iedereen ter inzage. De melding kan op afspraak worden ingezien op het gemeentehuis van Beek. </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769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3792 328806</meta:user-defined>
    <meta:user-defined meta:name="DC.title">Kennisgeving Vuurwerkbesluit Polychemstraat 2</meta:user-defined>
    <meta:user-defined meta:name="OVERHEID.PostcodeHuisnummer/OVERHEIDop.postcodeHuisnummer">6191NL 2</meta:user-defined>
    <meta:user-defined meta:name="OVERHEIDop.straatnaam">Polychemstraat</meta:user-defined>
    <meta:user-defined meta:name="OVERHEIDop.woonplaats">Beek</meta:user-defined>
    <meta:user-defined meta:name="DCTERMS.W3CDTF/DCTERMS.available">2019-12-12</meta:user-defined>
    <meta:user-defined meta:name="DCTERMS.W3CDTF/OVERHEIDop.jaargang">2019</meta:user-defined>
    <meta:user-defined meta:name="OVERHEIDop.publicationIssue">297692</meta:user-defined>
    <meta:user-defined meta:name="OVERHEIDop.GmbID/DC.identifier">gmb-2019-297692</meta:user-defined>
    <meta:user-defined meta:name="OVERHEIDop.versieInformatie"/>
  </office:meta>
</office:document-meta>
</file>