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0457 Corellisingel 2 te Berkel-Enschot, verbouwen van de woning, 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57 - I - Corellisingel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6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0457 Corellisingel 2 te Berkel-Enschot, verbouwen van de woning, 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769</meta:user-defined>
    <meta:user-defined meta:name="OVERHEIDop.GmbID/DC.identifier">gmb-2019-29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R 2</meta:user-defined>
    <meta:user-defined meta:name="OVERHEIDop.woonplaats">Berkel-Enschot</meta:user-defined>
    <meta:user-defined meta:name="OVERHEIDop.straatnaam">Corellising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13 398751</meta:user-defined>
    <meta:user-defined meta:name="OVERHEIDop.versieInformatie"/>
  </office:meta>
</office:document-meta>
</file>