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0">
      <text:list-level-style-bullet text:bullet-char="-" text:level="1">
        <style:list-level-properties text:min-label-width="10mm"/>
      </text:list-level-style-bullet>
    </text:list-style>
    <text:list-style style:name="id1-3-2-4-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Bronckhorst 202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2 oktober 2019;</text:p>
            <text:p text:style-name="al"/>
            <text:p text:style-name="al">besproken in de commissievergadering van 14 november 2019;</text:p>
            <text:p text:style-name="al"/>
            <text:p text:style-name="al">gezien het advies van de Participatieraad van 7 oktober 2019;</text:p>
            <text:p text:style-name="al"/>
            <text:p text:style-name="al">gelet op de artikelen 2.9, 2.10, 2.12 en 8.1.1, vierde lid van de Jeugdwet e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trekken de verordening: jeugdhulp gemeente Bronckhorst</text:p>
              </text:list-item>
              <text:list-item text:style-override="id1-3-2-1-2-3-2">
                <text:number>2.</text:number>
                <text:p text:style-name="al">Vast te stellen de verordening: jeugdhulp gemeente Bronckhorst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andere voorziening: voorziening anders dan in het kader van de Jeugdwet, op het gebied van zorg, onderwijs, maatschappelijke ondersteuning of werk en inkomen;</text:p>
                </text:list-item>
                <text:list-item text:style-override="id1-3-2-2-1-2-3-2">
                  <text:number>2.</text:number>
                  <text:p text:style-name="al">hulpvraag: behoefte van een jeugdige en of zijn ouders dan wel wettelijk vertegenwoordiger aan jeugdhulp in verband met opgroei- en opvoedingsproblemen, psychische problemen en stoornissen, als bedoeld in artikel 2.3, eerste lid, van de wet;</text:p>
                </text:list-item>
                <text:list-item text:style-override="id1-3-2-2-1-2-3-3">
                  <text:number>3.</text:number>
                  <text:p text:style-name="al">aanvraag: het als hulpvraag ingediende verzoek om een individuele voorziening;</text:p>
                </text:list-item>
                <text:list-item text:style-override="id1-3-2-2-1-2-3-4">
                  <text:number>4.</text:number>
                  <text:p text:style-name="al">individuele voorziening: op de jeugdige en of zijn ouders dan wel wettelijk vertegenwoordiger toegesneden voorziening als bedoeld in artikel 11, tweede lid van de verordening;</text:p>
                </text:list-item>
                <text:list-item text:style-override="id1-3-2-2-1-2-3-5">
                  <text:number>5.</text:number>
                  <text:p text:style-name="al">overige voorziening: een voorziening als bedoeld in artikel 11, eerste lid van de verordening;</text:p>
                </text:list-item>
                <text:list-item text:style-override="id1-3-2-2-1-2-3-6">
                  <text:number>6.</text:number>
                  <text:p text:style-name="al">pgb: persoonsgebonden budget als bedoeld in artikel 8.1.1 van de wet, zijnde een door het college verstrekt budget aan een jeugdige en of zijn ouders dan wel wettelijk vertegenwoordiger, dat hen in staat stelt de jeugdhulp die tot de individuele voorziening behoort van derden te betrekken;</text:p>
                </text:list-item>
                <text:list-item text:style-override="id1-3-2-2-1-2-3-7">
                  <text:number>7.</text:number>
                  <text:p text:style-name="al">wet: Jeugdwet<text:span text:style-name="nadrukcur">;</text:span></text:p>
                </text:list-item>
                <text:list-item text:style-override="id1-3-2-2-1-2-3-8">
                  <text:number>8.</text:number>
                  <text:p text:style-name="al">college: college van burgemeester en wethouders of een door het college gemandateerd orgaan of persoon;</text:p>
                </text:list-item>
                <text:list-item text:style-override="id1-3-2-2-1-2-3-9">
                  <text:number>9.</text:number>
                  <text:p text:style-name="al">jeugdhulp: jeugdhulp, zoals bedoeld in art 1.1. van de wet.</text:p>
                </text:list-item>
              </text:list>
            </text:section>
            <text:p text:style-name="hoofdstuk_bottom"/>
          </text:section>
          <text:section text:name="hoofdstuk_id1-3-2-2-2" text:style-name="hoofdstuk">
            <text:p text:style-name="hoofdstuk_kop"><text:span text:style-name="label">Hoofdstuk</text:span> <text:span text:style-name="nr">2:</text:span> Toegang jeugdhulp buiten de gemeente</text:p>
            <text:section text:name="artikel_id1-3-2-2-2-2" text:style-name="artikel">
              <text:p text:style-name="artikel_kop_titel"><text:span text:style-name="artikel_kop_label">Artikel</text:span> <text:span text:style-name="artikel_kop_nr">2.</text:span> Toegang jeugdhulp via de huisarts, medisch specialist of jeugdarts</text:p>
              <text:list text:style-name="id1-3-2-2-2-2-2">
                <text:list-item text:style-override="id1-3-2-2-2-2-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2-2-3">
                  <text:number>2.</text:number>
                  <text:p text:style-name="al">Alleen als de jeugdige en of zijn ouders dan wel wettelijk vertegenwoordiger na verwijzing hierom verzoeken legt het college de te verlenen individuele voorziening, respectievelijk het afwijzen daarvan, vast in een beschikking.</text:p>
                </text:list-item>
                <text:list-item text:style-override="id1-3-2-2-2-2-4">
                  <text:number>3.</text:number>
                  <text:p text:style-name="al">Het college kan nadere afspraken maken ten behoeve van hulp met de huisartsen, medisch specialisten, jeugdartsen en zorgverzekeraars over de verwijzing, zoals bedoeld in artikel 7 lid 1 van de wet.</text:p>
                </text:list-item>
              </text:list>
            </text:section>
            <text:section text:name="artikel_id1-3-2-2-2-3" text:style-name="artikel">
              <text:p text:style-name="artikel_kop_titel"><text:span text:style-name="artikel_kop_label">Artikel</text:span> <text:span text:style-name="artikel_kop_nr">3.</text:span> Toegang jeugdhulp via kinderbeschermingsmaatregel en jeugdreclassering</text:p>
              <text:p text:style-name="al">Het college zorgt voor inzet van de jeugdhulp:</text:p>
              <text:list text:style-name="id1-3-2-2-2-3-3">
                <text:list-item text:style-override="id1-3-2-2-2-3-3-1">
                  <text:number>•</text:number>
                  <text:p text:style-name="al">die de rechter of de gecertificeerde instelling nodig acht bij de uitvoering van een kinderbeschermingsmaatregel;</text:p>
                </text:list-item>
                <text:list-item text:style-override="id1-3-2-2-2-3-3-2">
                  <text:number>•</text:number>
                  <text:p text:style-name="al">die de rechter, het openbaar ministerie, de selectiefunctionaris, de inrichtingsarts of de directeur van de justitiële inrichting nodig achten bij de uitvoering van een strafrechtelijke beslissing, of</text:p>
                </text:list-item>
                <text:list-item text:style-override="id1-3-2-2-2-3-3-3">
                  <text:number>•</text:number>
                  <text:p text:style-name="al">die de gecertificeerde instelling nodig acht bij de uitvoering van jeugdreclassering.</text:p>
                </text:list-item>
              </text:list>
            </text:section>
            <text:section text:name="artikel_id1-3-2-2-2-4" text:style-name="artikel">
              <text:p text:style-name="artikel_kop_titel"><text:span text:style-name="artikel_kop_label">Artikel</text:span> <text:span text:style-name="artikel_kop_nr">4.</text:span> Toegang jeugdhulp in spoedeisende gevallen</text:p>
              <text:p text:style-name="al">In spoedeisende gevallen treft het college zo spoedig mogelijk een passende tijdelijke voorziening, of vraagt het college een spoedmachtiging gesloten jeugdhulp aan bij de rechter als bedoeld in artikel 6.1.4 van de wet.</text:p>
            </text:section>
            <text:p text:style-name="hoofdstuk_bottom"/>
          </text:section>
          <text:section text:name="hoofdstuk_id1-3-2-2-3" text:style-name="hoofdstuk">
            <text:p text:style-name="hoofdstuk_kop"><text:span text:style-name="label">Hoofdstuk</text:span> <text:span text:style-name="nr">3:</text:span> Toegang jeugdhulp via de gemeente</text:p>
            <text:section text:name="artikel_id1-3-2-2-3-2" text:style-name="artikel">
              <text:p text:style-name="artikel_kop_titel"><text:span text:style-name="artikel_kop_label">Artikel</text:span> <text:span text:style-name="artikel_kop_nr">5.</text:span> Melding hulpvraag</text:p>
              <text:list text:style-name="id1-3-2-2-3-2-2">
                <text:list-item text:style-override="id1-3-2-2-3-2-2">
                  <text:number>1.</text:number>
                  <text:p text:style-name="al">Een hulpvraag kan door een jeugdige en of zijn ouders dan wel wettelijk vertegenwoordiger bij het college vormvrij worden gemeld.</text:p>
                </text:list-item>
                <text:list-item text:style-override="id1-3-2-2-3-2-3">
                  <text:number>2.</text:number>
                  <text:p text:style-name="al">Het college bevestigt de ontvangst van een melding schriftelijk en maakt binnen maximaal 2 weken een afspraak voor een gesprek, als bedoeld in artikel 7 van de verordening. Hierbij wijst het college op de mogelijkheid tot het maken van een familiegroepsplan en dat hierbij ondersteuning geboden kan worden.</text:p>
                </text:list-item>
              </text:list>
            </text:section>
            <text:section text:name="artikel_id1-3-2-2-3-3" text:style-name="artikel">
              <text:p text:style-name="artikel_kop_titel"><text:span text:style-name="artikel_kop_label">Artikel</text:span> <text:span text:style-name="artikel_kop_nr">6.</text:span> Cliëntondersteuning</text:p>
              <text:list text:style-name="id1-3-2-2-3-3-2">
                <text:list-item text:style-override="id1-3-2-2-3-3-2">
                  <text:number>1.</text:number>
                  <text:p text:style-name="al">Het college zorgt er voor dat jeugdige en of zijn ouders dan wel wettelijk vertegenwoordiger kosteloos een beroep kunnen doen op cliëntondersteuning, waarbij het belang van de jeugdige en of zijn ouders het enige uitgangspunt is.</text:p>
                </text:list-item>
                <text:list-item text:style-override="id1-3-2-2-3-3-3">
                  <text:number>2.</text:number>
                  <text:p text:style-name="al">Het college wijst schriftelijk de jeugdige en of zijn ouders dan wel wettelijk vertegenwoordiger op de mogelijkheid kosteloos gebruik te maken van cliëntondersteuning.</text:p>
                </text:list-item>
              </text:list>
            </text:section>
            <text:section text:name="artikel_id1-3-2-2-3-4" text:style-name="artikel">
              <text:p text:style-name="artikel_kop_titel"><text:span text:style-name="artikel_kop_label">Artikel</text:span> <text:span text:style-name="artikel_kop_nr">7.</text:span> Onderzoek</text:p>
              <text:list text:style-name="id1-3-2-2-3-4-2">
                <text:list-item text:style-override="id1-3-2-2-3-4-2">
                  <text:number>1.</text:number>
                  <text:p text:style-name="al">Het college onderzoekt de melding in een gesprek met de jeugdige en of zijn ouders dan wel wettelijk vertegenwoordiger. In dit gesprek wordt onderzocht:</text:p>
                  <text:list text:style-name="id1-3-2-2-3-4-2-3">
                    <text:list-item text:style-override="id1-3-2-2-3-4-2-3-1">
                      <text:number>a.</text:number>
                      <text:p text:style-name="al">de behoeften, persoonskenmerken en -voorkeuren van de jeugdige en zijn ouders dan wel wettelijk vertegenwoordiger, de veiligheid en ontwikkeling van de jeugdige en de gezinssituatie;</text:p>
                    </text:list-item>
                    <text:list-item text:style-override="id1-3-2-2-3-4-2-3-2">
                      <text:number>b.</text:number>
                      <text:p text:style-name="al">of er op basis van beschikbare informatie / gestelde diagnose sprake is van psychische problemen en stoornissen, psychosociale problemen, gedragsproblemen of een verstandelijke beperking van jeugdige, opvoedingsproblemen van de ouders of adoptiegerelateerde problemen, en zo ja:</text:p>
                      <text:list text:style-name="id1-3-2-2-3-4-2-3-2-3">
                        <text:list-item text:style-override="id1-3-2-2-3-4-2-3-2-3-1">
                          <text:number>1.</text:number>
                          <text:p text:style-name="al">welke problemen of stoornissen dat zijn;</text:p>
                        </text:list-item>
                        <text:list-item text:style-override="id1-3-2-2-3-4-2-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4-2-3-2-3-3">
                          <text:number>3.</text:number>
                          <text:p text:style-name="al">of en hoeverre de eigen mogelijkheden en het probleemoplossend vermogen van de ouders en de personen die tot hun sociale omgeving behoren toereikend zijn om zelf de nodige ondersteuning, hulp en zorg te kunnen bieden, en</text:p>
                        </text:list-item>
                        <text:list-item text:style-override="id1-3-2-2-3-4-2-3-2-3-4">
                          <text:number>4.</text:number>
                          <text:p text:style-name="al">voor zover de eigen mogelijkheden en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3-4-2-3-3">
                      <text:number>c.</text:number>
                      <text:p text:style-name="al">op welke wijze bij de aangewezen vorm van jeugdhulp zo goed mogelijk rekening kan worden gehouden met de godsdienstige gezindheid, de levensovertuiging en culturele achtergrond van de jeugdige en zijn ouders, en</text:p>
                    </text:list-item>
                    <text:list-item text:style-override="id1-3-2-2-3-4-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4-3">
                  <text:number>2.</text:number>
                  <text:p text:style-name="al">Als de jeugdige en of zijn ouders dan wel wettelijk vertegenwoordiger een familiegroepsplan aan het college heeft overhandigd, betrekt het college dat plan bij het onderzoek.</text:p>
                </text:list-item>
                <text:list-item text:style-override="id1-3-2-2-3-4-4">
                  <text:number>3.</text:number>
                  <text:p text:style-name="al">Het college informeert de jeugdige en of zijn ouders dan wel wettelijk vertegenwoordiger over de gang van zaken bij het onderzoek, hun rechten en plichten en de vervolgprocedure.</text:p>
                </text:list-item>
                <text:list-item text:style-override="id1-3-2-2-3-4-5">
                  <text:number>4.</text:number>
                  <text:p text:style-name="al">Als de hulpvraag genoegzaam bekend is, kan het college in overleg met de cliënt afzien van een gesprek.</text:p>
                </text:list-item>
                <text:list-item text:style-override="id1-3-2-2-3-4-6">
                  <text:number>5.</text:number>
                  <text:p text:style-name="al">Bij het onderzoek wordt aan de jeugdige en of zijn ouders dan wel wettelijk vertegenwoordiger meegedeeld welke mogelijkheden er bestaan om te kiezen voor de verstrekking van een pgb. De jeugdige en of zijn ouders dan wel zijn wettelijk vertegenwoordiger wordt ingelicht over de gevolgen van die keuze.</text:p>
                </text:list-item>
                <text:list-item text:style-override="id1-3-2-2-3-4-7">
                  <text:number>6.</text:number>
                  <text:p text:style-name="al">De jeugdige en of zijn ouders dan wel wettelijk vertegenwoordiger verschaffen het college die informatie die voor het onderzoek nodig is en waarover zij redelijkerwijs de beschikking hebben.</text:p>
                </text:list-item>
              </text:list>
            </text:section>
            <text:section text:name="artikel_id1-3-2-2-3-5" text:style-name="artikel">
              <text:p text:style-name="artikel_kop_titel"><text:span text:style-name="artikel_kop_label">Artikel</text:span> <text:span text:style-name="artikel_kop_nr">8.</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6" text:style-name="artikel">
              <text:p text:style-name="artikel_kop_titel"><text:span text:style-name="artikel_kop_label">Artikel</text:span> <text:span text:style-name="artikel_kop_nr">9.</text:span> Verslag</text:p>
              <text:list text:style-name="id1-3-2-2-3-6-2">
                <text:list-item text:style-override="id1-3-2-2-3-6-2">
                  <text:number>1.</text:number>
                  <text:p text:style-name="al">Het college zorgt voor schriftelijke verslaglegging van het onderzoek.</text:p>
                </text:list-item>
                <text:list-item text:style-override="id1-3-2-2-3-6-3">
                  <text:number>2.</text:number>
                  <text:p text:style-name="al">De jeugdige en of zijn ouders dan wel wettelijk vertegenwoordiger tekent het verslag voor gezien of voor akkoord.</text:p>
                </text:list-item>
                <text:list-item text:style-override="id1-3-2-2-3-6-4">
                  <text:number>3.</text:number>
                  <text:p text:style-name="al">Bij afhandeling van de melding en/of aanvraag verstrekt het college aan de jeugdige en of ouders dan wel wettelijk vertegenwoordiger het ondertekende gespreksverslag.</text:p>
                </text:list-item>
                <text:list-item text:style-override="id1-3-2-2-3-6-5">
                  <text:number>4.</text:number>
                  <text:p text:style-name="al">Als de jeugdige en of zijn ouders dan wel wettelijk vertegenwoordiger tekent voor gezien, kan hij daarbij tevens aangeven wat de reden is waarom hij niet akkoord is.</text:p>
                </text:list-item>
              </text:list>
            </text:section>
            <text:section text:name="artikel_id1-3-2-2-3-7" text:style-name="artikel">
              <text:p text:style-name="artikel_kop_titel"><text:span text:style-name="artikel_kop_label">Artikel</text:span> <text:span text:style-name="artikel_kop_nr">10.</text:span> Aanvraag</text:p>
              <text:list text:style-name="id1-3-2-2-3-7-2">
                <text:list-item text:style-override="id1-3-2-2-3-7-2">
                  <text:number>1.</text:number>
                  <text:p text:style-name="al">Een aanvraag voor een individuele voorziening indienen is niet eerder mogelijk dan nadat het onderzoek naar de hulpvraag is uitgevoerd, tenzij het onderzoek niet is uitgevoerd binnen zes weken na ontvangst van de melding voor een voorziening.</text:p>
                </text:list-item>
                <text:list-item text:style-override="id1-3-2-2-3-7-3">
                  <text:number>2.</text:number>
                  <text:p text:style-name="al">De jeugdige en of zijn ouders dan wel wettelijk vertegenwoordiger, kunnen in reactie op het verslag van het gesprek (artikel 9 van deze verordening) aangeven dat conform of afwijkend daarvan een aanvraag doet voor een individuele voorziening. Het ondertekende verslag met eventuele aanvullende opmerkingen, wordt dan als aanvraag beschouwd.</text:p>
                </text:list-item>
                <text:list-item text:style-override="id1-3-2-2-3-7-4">
                  <text:number>3.</text:number>
                  <text:p text:style-name="al">De jeugdige en of zijn ouders dan wel wettelijk vertegenwoordiger, kunnen in reactie op het verslag (artikel 9 van deze verordening) schriftelijk aangeven een aanvraag te doen conform, of afwijkend van, het verslag van het onderzoek.</text:p>
                </text:list-item>
                <text:list-item text:style-override="id1-3-2-2-3-7-5">
                  <text:number>4.</text:number>
                  <text:p text:style-name="al">De jeugdige en of zijn ouders dan wel wettelijk vertegenwoordiger geeft bij de aanvraag aan of hij dit als zorg in natura of in de vorm van een persoonsgebonden budget verstrekt wil hebben.</text:p>
                </text:list-item>
                <text:list-item text:style-override="id1-3-2-2-3-7-6">
                  <text:number>5.</text:number>
                  <text:p text:style-name="al">Het college stelt in nadere regels het afwegingskader vast voor het beoordelen van een aanvraag.</text:p>
                </text:list-item>
                <text:list-item text:style-override="id1-3-2-2-3-7-7">
                  <text:number>6.</text:number>
                  <text:p text:style-name="al">Het college stelt in nadere regels de uitgangspunten vast voor gebruikelijke zorg ouder(s) voor kinderen.</text:p>
                </text:list-item>
              </text:list>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11.</text:span> Vormen van jeugdhulp</text:p>
              <text:list text:style-name="id1-3-2-2-4-2-2">
                <text:list-item text:style-override="id1-3-2-2-4-2-2">
                  <text:number>1.</text:number>
                  <text:p text:style-name="al">De volgende vormen van overige (vrij-toegankelijke) voorzieningen zijn beschikbaar:</text:p>
                  <text:list text:style-name="id1-3-2-2-4-2-2-3">
                    <text:list-item text:style-override="id1-3-2-2-4-2-2-3-1">
                      <text:number>a.</text:number>
                      <text:p text:style-name="al">informatie &amp; advies;</text:p>
                    </text:list-item>
                    <text:list-item text:style-override="id1-3-2-2-4-2-2-3-2">
                      <text:number>b.</text:number>
                      <text:p text:style-name="al">opvoed- en opgroeiondersteuning;</text:p>
                    </text:list-item>
                    <text:list-item text:style-override="id1-3-2-2-4-2-2-3-3">
                      <text:number>c.</text:number>
                      <text:p text:style-name="al">lichte ambulante hulpverlening.</text:p>
                    </text:list-item>
                  </text:list>
                </text:list-item>
                <text:list-item text:style-override="id1-3-2-2-4-2-3">
                  <text:number>2.</text:number>
                  <text:p text:style-name="al">De volgende vormen van individuele (niet vrij toegankelijke) voorzieningen zijn beschikbaar:</text:p>
                  <text:list text:style-name="id1-3-2-2-4-2-3-3">
                    <text:list-item text:style-override="id1-3-2-2-4-2-3-3-1">
                      <text:number>a.</text:number>
                      <text:p text:style-name="al">Ondersteuning individueel gericht op ontwikkeling en stabilisatie;</text:p>
                    </text:list-item>
                    <text:list-item text:style-override="id1-3-2-2-4-2-3-3-2">
                      <text:number>b.</text:number>
                      <text:p text:style-name="al">Ondersteuning groep gericht op ontwikkeling en stabilisatie;</text:p>
                    </text:list-item>
                    <text:list-item text:style-override="id1-3-2-2-4-2-3-3-3">
                      <text:number>c.</text:number>
                      <text:p text:style-name="al">Wonen en logeren;</text:p>
                    </text:list-item>
                    <text:list-item text:style-override="id1-3-2-2-4-2-3-3-4">
                      <text:number>d.</text:number>
                      <text:p text:style-name="al">Jeugdhulp met verblijf en crisisopvang;</text:p>
                    </text:list-item>
                    <text:list-item text:style-override="id1-3-2-2-4-2-3-3-5">
                      <text:number>e.</text:number>
                      <text:p text:style-name="al">Generalistische basis GGZ;</text:p>
                    </text:list-item>
                    <text:list-item text:style-override="id1-3-2-2-4-2-3-3-6">
                      <text:number>f.</text:number>
                      <text:p text:style-name="al">Specialistische GGZ en GGZ crisishulp;</text:p>
                    </text:list-item>
                    <text:list-item text:style-override="id1-3-2-2-4-2-3-3-7">
                      <text:number>g.</text:number>
                      <text:p text:style-name="al">Dyslexiezorg;</text:p>
                    </text:list-item>
                    <text:list-item text:style-override="id1-3-2-2-4-2-3-3-8">
                      <text:number>h.</text:number>
                      <text:p text:style-name="al">Curatieve GGZ zorg door kinderartsen;</text:p>
                    </text:list-item>
                    <text:list-item text:style-override="id1-3-2-2-4-2-3-3-9">
                      <text:number>i.</text:number>
                      <text:p text:style-name="al">Jeugdbescherming en jeugdreclassering.</text:p>
                    </text:list-item>
                  </text:list>
                </text:list-item>
                <text:list-item text:style-override="id1-3-2-2-4-2-4">
                  <text:number>3.</text:number>
                  <text:p text:style-name="al">Het college kan bij nadere regeling vaststellen welke overige en individuele voorzieningen op basis van het eerste en tweede lid beschikbaar zijn.</text:p>
                </text:list-item>
              </text:list>
            </text:section>
            <text:section text:name="artikel_id1-3-2-2-4-3" text:style-name="artikel">
              <text:p text:style-name="artikel_kop_titel"><text:span text:style-name="artikel_kop_label">Artikel</text:span> <text:span text:style-name="artikel_kop_nr">12.</text:span> Toekenning individuele voorzieningen</text:p>
              <text:list text:style-name="id1-3-2-2-4-3-2">
                <text:list-item text:style-override="id1-3-2-2-4-3-2">
                  <text:number>1.</text:number>
                  <text:p text:style-name="al">Onverminderd de toegang tot de jeugdhulp ook toegankelijk na verwijzing door de huisarts, de medisch specialist of jeugdarts komt een jeugdige en of zijn ouders in aanmerking voor een door het college verleende individuele voorziening als het college tot het oordeel komt dat de jeugdige en of zijn ouders jeugdhulp nodig heeft in verband met opgroei- en opvoedingsproblemen, psychische problemen of stoornissen, voor zover de eigen mogelijkheden en het probleemoplossend vermogen ontoereikend zijn en gebruikmaking van alleen een overige voorziening de noodzaak niet kan verminderen of wegnemen.</text:p>
                </text:list-item>
                <text:list-item text:style-override="id1-3-2-2-4-3-3">
                  <text:number>2.</text:number>
                  <text:p text:style-name="al">Als een individuele voorziening noodzakelijk is, verstrekt het college de meest adequate goedkoopste en tijdig beschikbare voorziening.</text:p>
                </text:list-item>
              </text:list>
            </text:section>
            <text:section text:name="artikel_id1-3-2-2-4-4" text:style-name="artikel">
              <text:p text:style-name="artikel_kop_titel"><text:span text:style-name="artikel_kop_label">Artikel</text:span> <text:span text:style-name="artikel_kop_nr">13.</text:span> Deskundig oordeel en advies</text:p>
              <text:p text:style-name="al">Het college wint een specifiek deskundig oordeel en advies in, als het onderzoek of de beoordeling van een aanvraag dit vereist.</text:p>
            </text:section>
            <text:section text:name="artikel_id1-3-2-2-4-5" text:style-name="artikel">
              <text:p text:style-name="artikel_kop_titel"><text:span text:style-name="artikel_kop_label">Artikel</text:span> <text:span text:style-name="artikel_kop_nr">14.</text:span> Inhoud beschikking</text:p>
              <text:list text:style-name="id1-3-2-2-4-5-2">
                <text:list-item text:style-override="id1-3-2-2-4-5-2">
                  <text:number>1.</text:number>
                  <text:p text:style-name="al">De beschikking vermeld of de individuele voorziening in natura of als pgb wordt verstrekt.</text:p>
                </text:list-item>
                <text:list-item text:style-override="id1-3-2-2-4-5-3">
                  <text:number>2.</text:number>
                  <text:p text:style-name="al">Bij het verstrekken van een individuele voorziening in natura vermeldt de beschikking:</text:p>
                  <text:list text:style-name="id1-3-2-2-4-5-3-3">
                    <text:list-item text:style-override="id1-3-2-2-4-5-3-3-1">
                      <text:number>a.</text:number>
                      <text:p text:style-name="al">de individuele voorziening(en) die wordt verstrekt, wat de omvang en het beoogde resultaat daarvan is;</text:p>
                    </text:list-item>
                    <text:list-item text:style-override="id1-3-2-2-4-5-3-3-2">
                      <text:number>b.</text:number>
                      <text:p text:style-name="al">wat de ingangsdatum en duur van de verstrekking is;</text:p>
                    </text:list-item>
                    <text:list-item text:style-override="id1-3-2-2-4-5-3-3-3">
                      <text:number>c.</text:number>
                      <text:p text:style-name="al">hoe de voorziening wordt verstrekt, en</text:p>
                    </text:list-item>
                    <text:list-item text:style-override="id1-3-2-2-4-5-3-3-4">
                      <text:number>d.</text:number>
                      <text:p text:style-name="al">indien van toepassing: welke andere voorzieningen relevant zijn of kunnen zijn.</text:p>
                    </text:list-item>
                  </text:list>
                </text:list-item>
                <text:list-item text:style-override="id1-3-2-2-4-5-4">
                  <text:number>3.</text:number>
                  <text:p text:style-name="al">Bij het verstrekken van een individuele voorziening in de vorm van een pgb vermeldt de beschikking:</text:p>
                  <text:list text:style-name="id1-3-2-2-4-5-4-3">
                    <text:list-item text:style-override="id1-3-2-2-4-5-4-3-1">
                      <text:number>a.</text:number>
                      <text:p text:style-name="al">voor welk resultaat het pgb moet worden aangewend;</text:p>
                    </text:list-item>
                    <text:list-item text:style-override="id1-3-2-2-4-5-4-3-2">
                      <text:number>b.</text:number>
                      <text:p text:style-name="al">welke kwaliteitseisen gelden voor de besteding van het pgb;</text:p>
                    </text:list-item>
                    <text:list-item text:style-override="id1-3-2-2-4-5-4-3-3">
                      <text:number>c.</text:number>
                      <text:p text:style-name="al">wat de hoogte van het pgb is en hoe hiertoe is gekomen;</text:p>
                    </text:list-item>
                    <text:list-item text:style-override="id1-3-2-2-4-5-4-3-4">
                      <text:number>d.</text:number>
                      <text:p text:style-name="al">welke voorwaarden aan het pgb verbonden zijn;</text:p>
                    </text:list-item>
                    <text:list-item text:style-override="id1-3-2-2-4-5-4-3-5">
                      <text:number>e.</text:number>
                      <text:p text:style-name="al">wat de duur is van de verstrekking waarvoor het pgb is bedoeld en</text:p>
                    </text:list-item>
                    <text:list-item text:style-override="id1-3-2-2-4-5-4-3-6">
                      <text:number>f.</text:number>
                      <text:p text:style-name="al">de wijze van verantwoording van de besteding van het pgb.</text:p>
                    </text:list-item>
                  </text:list>
                </text:list-item>
              </text:list>
            </text:section>
            <text:section text:name="artikel_id1-3-2-2-4-6" text:style-name="artikel">
              <text:p text:style-name="artikel_kop_titel"><text:span text:style-name="artikel_kop_label">Artikel</text:span> <text:span text:style-name="artikel_kop_nr">15.</text:span> Toekenning individuele voorziening via pgb</text:p>
              <text:list text:style-name="id1-3-2-2-4-6-2">
                <text:list-item text:style-override="id1-3-2-2-4-6-2">
                  <text:number>1.</text:number>
                  <text:p text:style-name="al">Het college verstrekt alleen een individuele voorziening in de vorm van een pgb als voldaan wordt aan de randvoorwaarden zoals genoemd in artikel 8.1.1. van de wet.</text:p>
                </text:list-item>
                <text:list-item text:style-override="id1-3-2-2-4-6-3">
                  <text:number>2.</text:number>
                  <text:p text:style-name="al">Een pgb kan worden verstrekt voor begeleiding individueel, behandeling individueel, begeleiding groep, behandeling groep, persoonlijke verzorging, vervoer en logeren.</text:p>
                </text:list-item>
                <text:list-item text:style-override="id1-3-2-2-4-6-4">
                  <text:number>3.</text:number>
                  <text:p text:style-name="al">De hoogte van een pgb:</text:p>
                  <text:list text:style-name="id1-3-2-2-4-6-4-3">
                    <text:list-item text:style-override="id1-3-2-2-4-6-4-3-1">
                      <text:number>1.</text:number>
                      <text:p text:style-name="al">wordt vastgesteld aan de hand van een door de jeugdige en of ouders dan wel wettelijk vertegenwoordiger opgesteld plan of door hen aangegeven plan dat wordt genoteerd in het gespreksverslag. In dat plan staat uiteengezet:</text:p>
                      <text:list text:style-name="id1-3-2-2-4-6-4-3-1-3">
                        <text:list-item text:style-override="id1-3-2-2-4-6-4-3-1-3-1">
                          <text:number>a.</text:number>
                          <text:p text:style-name="al">welke jeugdhulp die tot de individuele voorziening behoort de jeugdige en of zijn ouders dan wel wettelijk vertegenwoordiger van het budget willen betrekken, en</text:p>
                        </text:list-item>
                        <text:list-item text:style-override="id1-3-2-2-4-6-4-3-1-3-2">
                          <text:number>b.</text:number>
                          <text:p text:style-name="al">indien van toepassing, welke hiervan de jeugdige en of zijn ouders dan wel wettelijk vertegenwoordiger willen betrekken bij een persoon die behoort tot het sociale netwerk;</text:p>
                        </text:list-item>
                      </text:list>
                    </text:list-item>
                    <text:list-item text:style-override="id1-3-2-2-4-6-4-3-2">
                      <text:number>2.</text:number>
                      <text:p text:style-name="al">wordt berekend op basis een prijs of tarief:</text:p>
                      <text:list text:style-name="id1-3-2-2-4-6-4-3-2-3">
                        <text:list-item text:style-override="id1-3-2-2-4-6-4-3-2-3-1">
                          <text:number>a.</text:number>
                          <text:p text:style-name="al">waarmee redelijkerwijs is verzekerd dat het pgb de jeugdige en of zijn ouders dan wel wettelijk vertegenwoordiger in staat stelt tijdig kwalitatief goede jeugdhulp van derden te betrekken;</text:p>
                        </text:list-item>
                        <text:list-item text:style-override="id1-3-2-2-4-6-4-3-2-3-2">
                          <text:number>b.</text:number>
                          <text:p text:style-name="al">waarbij rekening is gehouden met redelijke overheadkosten van derden van wie de jeugdige of zijn ouders dan wel wettelijke vertegenwoordiger de jeugdhulp willen betrekken, en</text:p>
                        </text:list-item>
                        <text:list-item text:style-override="id1-3-2-2-4-6-4-3-2-3-3">
                          <text:number>c.</text:number>
                          <text:p text:style-name="al">waarbij, voor zover van toepassing, rekening is gehouden met de in het vijfde lid gestelde voorwaarden betreffende het tarief onder welke de jeugdige of zijn ouders, dan wel wettelijke vertegenwoordiger de mogelijkheid heeft om de betreffende jeugdhulp te betrekken van een persoon die behoort tot het sociale netwerk;</text:p>
                        </text:list-item>
                        <text:list-item text:style-override="id1-3-2-2-4-6-4-3-2-3-4">
                          <text:number>d.</text:number>
                          <text:p text:style-name="al">wordt gebaseerd op het vaste tarief dat voor deze voorzieningen wordt gehanteerd door de aanbieders die hiervoor door de gemeenten in de Achterhoek gezamenlijk zijn gecontracteerd.</text:p>
                        </text:list-item>
                      </text:list>
                    </text:list-item>
                  </text:list>
                </text:list-item>
                <text:list-item text:style-override="id1-3-2-2-4-6-5">
                  <text:number>4.</text:number>
                  <text:p text:style-name="al">Het college bepaalt bij nadere regels onder welke voorwaarden een pgb wordt verstrekt.</text:p>
                </text:list-item>
                <text:list-item text:style-override="id1-3-2-2-4-6-6">
                  <text:number>5.</text:number>
                  <text:p text:style-name="al">Een jeugdige en of zijn ouders dan wel wettelijk vertegenwoordiger kan de toegekende begeleiding betrekken van een persoon die behoort tot het sociale netwerk als deze hiervoor maximaal het hiervoor van toepassing zijnde tarief hanteert.</text:p>
                </text:list-item>
              </text:list>
            </text:section>
            <text:section text:name="artikel_id1-3-2-2-4-7" text:style-name="artikel">
              <text:p text:style-name="artikel_kop_titel"><text:span text:style-name="artikel_kop_label">Artikel</text:span> <text:span text:style-name="artikel_kop_nr">16.</text:span> Controle</text:p>
              <text:list text:style-name="id1-3-2-2-4-7-2">
                <text:list-item text:style-override="id1-3-2-2-4-7-2">
                  <text:number>1.</text:number>
                  <text:p text:style-name="al">Het college onderzoekt periodiek, al dan niet steekproefsgewijs, of de verstrekte individuele voorzieningen en pgb’s worden gebruikt of besteed ten behoeve van het doel waarvoor ze verstrekt zijn.</text:p>
                </text:list-item>
                <text:list-item text:style-override="id1-3-2-2-4-7-3">
                  <text:number>2.</text:number>
                  <text:p text:style-name="al">Het college kan nadere regels stellen met betrekking tot de controle op de besteding.</text:p>
                </text:list-item>
              </text:list>
            </text:section>
            <text:section text:name="artikel_id1-3-2-2-4-8" text:style-name="artikel">
              <text:p text:style-name="artikel_kop_titel"><text:span text:style-name="artikel_kop_label">Artikel</text:span> <text:span text:style-name="artikel_kop_nr">17.</text:span> Voorkoming en bestrijding ten onrechte ontvangen individuele voorzieningen en pgb’s en misbruik of oneigenlijk gebruik van de wet</text:p>
              <text:list text:style-name="id1-3-2-2-4-8-2">
                <text:list-item text:style-override="id1-3-2-2-4-8-2">
                  <text:number>1.</text:number>
                  <text:p text:style-name="al">Het college informeert de jeugdige en of zijn ouders dan wel wettelijk vertegenwoordiger over de rechten en plichten die aan het ontvangen van een individuele voorziening of pgb zijn verbonden en over de mogelijk gevolgen van misbruik en oneigenlijk gebruik van de wet.</text:p>
                </text:list-item>
                <text:list-item text:style-override="id1-3-2-2-4-8-3">
                  <text:number>2.</text:number>
                  <text:p text:style-name="al">Onverminderd artikel 8.1.2 van de wet doen de jeugdige en of zijn ouders dan wel wettelijk vertegenwoordiger aan het college op verzoek of uit eigen beweging aan het college mededeling van alle gewijzigde feiten en omstandigheden bij de hulpvragende, waarvan hun redelijkerwijs duidelijk is dat deze aanleiding kunnen zijn tot heroverweging van een beslissing aangaande een individuele voorziening of pgb.</text:p>
                </text:list-item>
                <text:list-item text:style-override="id1-3-2-2-4-8-4">
                  <text:number>3.</text:number>
                  <text:p text:style-name="al">Onverminderd artikel 8.1.4 van de wet kan het college een beslissing aangaande een individuele voorziening of pgb herzien dan wel intrekken als het college vaststelt dat:</text:p>
                  <text:list text:style-name="id1-3-2-2-4-8-4-3">
                    <text:list-item text:style-override="id1-3-2-2-4-8-4-3-1">
                      <text:number>a.</text:number>
                      <text:p text:style-name="al">de jeugdige en of zijn ouders dan wel wettelijk vertegenwoordiger onjuiste of onvolledige gegevens hebben verstrekt en de verstrekking van juiste of volledige gegevens tot een andere beslissing zou hebben geleid;</text:p>
                    </text:list-item>
                    <text:list-item text:style-override="id1-3-2-2-4-8-4-3-2">
                      <text:number>b.</text:number>
                      <text:p text:style-name="al">de jeugdige en of zijn ouders dan wel wettelijk vertegenwoordiger niet langer op de individuele voorziening of het daarmee samenhangende pgb zijn aangewezen;</text:p>
                    </text:list-item>
                    <text:list-item text:style-override="id1-3-2-2-4-8-4-3-3">
                      <text:number>c.</text:number>
                      <text:p text:style-name="al">de individuele voorziening of het pgb niet meer toereikend of adequaat is te achten;</text:p>
                    </text:list-item>
                    <text:list-item text:style-override="id1-3-2-2-4-8-4-3-4">
                      <text:number>d.</text:number>
                      <text:p text:style-name="al">de jeugdige langer dan 13 weken verblijft in een instelling als bedoeld in de Wet Langdurige zorg of de Zorgverzekeringswet of;</text:p>
                    </text:list-item>
                    <text:list-item text:style-override="id1-3-2-2-4-8-4-3-5">
                      <text:number>e.</text:number>
                      <text:p text:style-name="al">de jeugdige en of zijn ouders dan wel wettelijk vertegenwoordiger niet voldoen aan de voorwaarden van de individuele voorziening of het pgb;</text:p>
                    </text:list-item>
                    <text:list-item text:style-override="id1-3-2-2-4-8-4-3-6">
                      <text:number>f.</text:number>
                      <text:p text:style-name="al">de jeugdige en of zijn ouders dan wel wettelijk vertegenwoordiger de individuele voorziening of het pgb niet of voor een ander doel gebruiken dan waarvoor het is bestemd.</text:p>
                    </text:list-item>
                  </text:list>
                </text:list-item>
                <text:list-item text:style-override="id1-3-2-2-4-8-5">
                  <text:number>4.</text:number>
                  <text:p text:style-name="al">Als het college een beslissing op grond van het derde lid, onder a, heeft ingetrokken, kan het college van degene bij dwangbevel geheel of gedeeltelijk het ten onrechte genoten pgb terugvorderen.</text:p>
                </text:list-item>
                <text:list-item text:style-override="id1-3-2-2-4-8-6">
                  <text:number>5.</text:number>
                  <text:p text:style-name="al">Een besluit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4-9" text:style-name="artikel">
              <text:p text:style-name="artikel_kop_titel"><text:span text:style-name="artikel_kop_label">Artikel</text:span> <text:span text:style-name="artikel_kop_nr">18.</text:span> Opschorting betaling uit het pgb</text:p>
              <text:list text:style-name="id1-3-2-2-4-9-2">
                <text:list-item text:style-override="id1-3-2-2-4-9-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4-9-3">
                  <text:number>2.</text:number>
                  <text:p text:style-name="al">Het college kan de Sociale verzekeringsbank gemotiveerd verzoeken te beslissen tot een gehele of gedeeltelijke opschorting van betalingen uit het pgb voor de duur van de opname als sprake is van een omstandigheid als bedoeld in art. 17, derde lid, onder d.</text:p>
                </text:list-item>
                <text:list-item text:style-override="id1-3-2-2-4-9-4">
                  <text:number>3.</text:number>
                  <text:p text:style-name="al">Het college stelt de persoon aan wie het pgb is verstrekt schriftelijk op de hoogte van het verzoek als bedoeld in het eerste of tweede lid.</text:p>
                </text:list-item>
              </text:list>
            </text:section>
            <text:p text:style-name="hoofdstuk_bottom"/>
          </text:section>
          <text:section text:name="hoofdstuk_id1-3-2-2-5" text:style-name="hoofdstuk">
            <text:p text:style-name="artikel_kop_titel"><text:span text:style-name="label">HOOFDSTUK</text:span> <text:span text:style-name="nr">5: Kwaliteit en veiligheid</text:span> </text:p>
            <text:section text:name="artikel_id1-3-2-2-5-2"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list text:style-name="id1-3-2-2-5-2-2">
                <text:list-item text:style-override="id1-3-2-2-5-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2-3">
                    <text:list-item text:style-override="id1-3-2-2-5-2-2-3-1">
                      <text:number>a.</text:number>
                      <text:p text:style-name="al">de aard en omvang van de te verrichten taken;</text:p>
                    </text:list-item>
                    <text:list-item text:style-override="id1-3-2-2-5-2-2-3-2">
                      <text:number>b.</text:number>
                      <text:p text:style-name="al">de voor de sector toepasselijke Cao in relatie tot de zwaarte van de functie;</text:p>
                    </text:list-item>
                    <text:list-item text:style-override="id1-3-2-2-5-2-2-3-3">
                      <text:number>c.</text:number>
                      <text:p text:style-name="al">een redelijke toeslag voor overheadkosten;</text:p>
                    </text:list-item>
                    <text:list-item text:style-override="id1-3-2-2-5-2-2-3-4">
                      <text:number>d.</text:number>
                      <text:p text:style-name="al">een voor de sector reële mate van non-productiviteit van het personeel als gevolg van verlof, ziekte, scholing en werkoverleg;</text:p>
                    </text:list-item>
                    <text:list-item text:style-override="id1-3-2-2-5-2-2-3-5">
                      <text:number>e.</text:number>
                      <text:p text:style-name="al">kosten voor bijscholing van het personeel.</text:p>
                    </text:list-item>
                  </text:list>
                </text:list-item>
                <text:list-item text:style-override="id1-3-2-2-5-2-3">
                  <text:number>2.</text:number>
                  <text:p text:style-name="al">Onverminderd andere handhavingsbevoegdheden ziet het college toe op de naleving van de eisen aan de jeugdhulpverlening door periodiek te overleggen met de aanbieders en een jaarlijks cliëntervaringsonderzoek.</text:p>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Artikel</text:span> <text:span text:style-name="artikel_kop_nr">20.</text:span> Klachtenregeling</text:p>
              <text:list text:style-name="id1-3-2-2-6-2-2">
                <text:list-item text:style-override="id1-3-2-2-6-2-2">
                  <text:number>1.</text:number>
                  <text:p text:style-name="al">Het college behandelt klachten van de jeugdige en of zijn ouders dan wel wettelijk vertegenwoordiger die betrekking hebben op de wijze van afhandeling van aanvragen als bedoeld in deze verordening.</text:p>
                </text:list-item>
                <text:list-item text:style-override="id1-3-2-2-6-2-3">
                  <text:number>2.</text:number>
                  <text:p text:style-name="al">Aanbieders dienen te beschikken over een regeling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21.</text:span> Medezeggenschap</text:p>
              <text:list text:style-name="id1-3-2-2-6-3-2">
                <text:list-item text:style-override="id1-3-2-2-6-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6-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2.</text:span> Inspraak en medezeggenschap</text:p>
              <text:list text:style-name="id1-3-2-2-6-4-2">
                <text:list-item text:style-override="id1-3-2-2-6-4-2">
                  <text:number>1.</text:number>
                  <text:p text:style-name="al">Het college betrekt de ingezetenen van de gemeente bij de voorbereiding en evaluatie van het beleid betreffende jeugdhulp overeenkomstig de krachtens artikel 150 van de Gemeentewet gestelde regels met betrekking tot de wijze waarop inspraak wordt verleend.</text:p>
                </text:list-item>
                <text:list-item text:style-override="id1-3-2-2-6-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4-4">
                  <text:number>3.</text:number>
                  <text:p text:style-name="al">Het college stimuleert vormen van cliëntenparticipatie die passen bij de doelgroep jeug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Evaluatie</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section>
            <text:section text:name="artikel_id1-3-2-2-7-3" text:style-name="artikel">
              <text:p text:style-name="artikel_kop_titel"><text:span text:style-name="artikel_kop_label">Artikel</text:span> <text:span text:style-name="artikel_kop_nr">24.</text:span> Nadere regels en hardheidsclausule</text:p>
              <text:list text:style-name="id1-3-2-2-7-3-2">
                <text:list-item text:style-override="id1-3-2-2-7-3-2">
                  <text:number>1.</text:number>
                  <text:p text:style-name="al">Het college kan nadere regels stellen over de uitvoering van deze verordening.</text:p>
                </text:list-item>
                <text:list-item text:style-override="id1-3-2-2-7-3-3">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7-4" text:style-name="artikel">
              <text:p text:style-name="artikel_kop_titel"><text:span text:style-name="artikel_kop_label">Artikel</text:span> <text:span text:style-name="artikel_kop_nr">25.</text:span> Overgangsrecht</text:p>
              <text:list text:style-name="id1-3-2-2-7-4-2">
                <text:list-item text:style-override="id1-3-2-2-7-4-2">
                  <text:number>1.</text:number>
                  <text:p text:style-name="al">Een jeugdige en of zijn ouders dan wel wettelijk vertegenwoordiger houdt recht op een lopende voorziening verstrekt op grond van de Verordening jeugdhulp gemeente Bronckhorst, totdat het college een nieuw besluit heeft genomen.</text:p>
                </text:list-item>
                <text:list-item text:style-override="id1-3-2-2-7-4-3">
                  <text:number>2.</text:number>
                  <text:p text:style-name="al">Aanvragen die zijn ingediend onder de Verordening jeugdhulp gemeente Bronckhorst en waarop nog niet is beslist, worden afgehandeld krachtens deze verordening.</text:p>
                </text:list-item>
                <text:list-item text:style-override="id1-3-2-2-7-4-4">
                  <text:number>3.</text:number>
                  <text:p text:style-name="al">Van het in lid 2 gestelde kan ten gunste van de cliënt worden afgeweken.</text:p>
                </text:list-item>
                <text:list-item text:style-override="id1-3-2-2-7-4-5">
                  <text:number>4.</text:number>
                  <text:p text:style-name="al">Op bezwaarschriften tegen een besluit op grond van de Verordening jeugdhulp gemeente Bronckhorst, wordt beslist met inachtneming van die verordening.</text:p>
                </text:list-item>
                <text:list-item text:style-override="id1-3-2-2-7-4-6">
                  <text:number>5.</text:number>
                  <text:p text:style-name="al">Van het in lid 4 gestelde kan ten gunste van de cliënt worden afgeweken.</text:p>
                </text:list-item>
              </text:list>
            </text:section>
            <text:section text:name="artikel_id1-3-2-2-7-5" text:style-name="artikel">
              <text:p text:style-name="artikel_kop_titel"><text:span text:style-name="artikel_kop_label">Artikel</text:span> <text:span text:style-name="artikel_kop_nr">26.</text:span> Inwerkingtreding</text:p>
              <text:list text:style-name="id1-3-2-2-7-5-2">
                <text:list-item text:style-override="id1-3-2-2-7-5-2">
                  <text:number>1.</text:number>
                  <text:p text:style-name="al">Deze verordening treedt in werking op 1 januari 2020.</text:p>
                </text:list-item>
              </text:list>
            </text:section>
            <text:section text:name="artikel_id1-3-2-2-7-6" text:style-name="artikel">
              <text:p text:style-name="artikel_kop_titel"><text:span text:style-name="artikel_kop_label">Artikel</text:span> <text:span text:style-name="artikel_kop_nr">27.</text:span> Citeertitel</text:p>
              <text:p text:style-name="al">Deze verordening wordt aangehaald als: <text:span text:style-name="nadrukvet">Verordening jeugdhulp gemeente Bronckhorst 2020</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8 november 2019,</text:span>
          </text:p>
          </text:section>
          <text:section text:name="ondertekening_id1-3-2-3-2">
            <text:p><text:span text:style-name="functie">de griffier,</text:span></text:p>
            <text:p><text:span text:style-name="ondertekening_naam">
            <text:span text:style-name="voornaam">M.J.</text:span>
            <text:span text:style-name="achternaam">van IJsseldijk</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begripsbepalingen Jeugdwet</text:p>
          <text:p text:style-name="al"/>
          <text:p text:style-name="al">Artikel 1.1 van de wet:</text:p>
          <text:p text:style-name="al">1. In deze wet en de daarop berustende bepalingen wordt verstaan onder:</text:p>
          <text:list text:style-name="id1-3-2-4-5">
            <text:list-item text:style-override="id1-3-2-4-5-1">
              <text:number>-</text:number>
              <text:p text:style-name="al">accommodatie: bouwkundige voorziening of deel vaneen bouwkundige voorziening met het daarbij behorende terrein, waar jeugdhulp wordt verleend door of namens een jeugdhulpaanbieder;</text:p>
            </text:list-item>
            <text:list-item text:style-override="id1-3-2-4-5-2">
              <text:number>-</text:number>
              <text:p text:style-name="al">advies- en meldpunt huiselijk geweld en kindermishandeling: advies- en meldpunt huiselijk geweld en kindermishandeling als bedoeld in artikel 12a van de Wet maatschappelijke ondersteuning;</text:p>
            </text:list-item>
            <text:list-item text:style-override="id1-3-2-4-5-3">
              <text:number>-</text:number>
              <text:p text:style-name="al">begeleiding: activiteiten waarmee een jeugdige wordt ondersteund bij het uitvoeren van dagelijkse levensverrichtingen en het aanbrengen en behouden van structuur in en regie over het persoonlijk leven;</text:p>
            </text:list-item>
            <text:list-item text:style-override="id1-3-2-4-5-4">
              <text:number>-</text:number>
              <text:p text:style-name="al">burgerservicenummer: burgerservicenummer als bedoeld in artikel 1 van de Wet algemene bepalingen burgerservicenummer;</text:p>
            </text:list-item>
            <text:list-item text:style-override="id1-3-2-4-5-5">
              <text:number>-</text:number>
              <text:p text:style-name="al">calamiteit: niet-beoogde of onverwachte gebeurtenis, die betrekking heeft op de kwaliteit van de jeugdhulp en die tot een ernstig schadelijk gevolg voor of de dood van een jeugdige of een ouder heeft geleid;</text:p>
            </text:list-item>
            <text:list-item text:style-override="id1-3-2-4-5-6">
              <text:number>-</text:number>
              <text:p text:style-name="al">college: college van burgemeester en wethouders;</text:p>
            </text:list-item>
            <text:list-item text:style-override="id1-3-2-4-5-7">
              <text:number>-</text:number>
              <text:p text:style-name="al">dossier: geheel van schriftelijk of elektronisch vastgelegde gegevens met betrekking tot de verlening van jeugdhulp aan een jeugdige of ouder of de uitvoering van een kinderbeschermingsmaatregel of jeugdreclassering;</text:p>
            </text:list-item>
            <text:list-item text:style-override="id1-3-2-4-5-8">
              <text:number>-</text:number>
              <text:p text:style-name="al">familiegroepsplan: ondersteuningsplan of plan van aanpak opgesteld door de ouders, samen met bloedverwanten, aanverwanten of anderen die tot de sociale omgeving van de jeugdige behoren;</text:p>
            </text:list-item>
            <text:list-item text:style-override="id1-3-2-4-5-9">
              <text:number>-</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4-5-10">
              <text:number>-</text:number>
              <text:p text:style-name="al">gekwalificeerde gedragswetenschapper: gedragswetenschapper behorende tot een bij regeling van Onze Ministers aangewezen categorie;</text:p>
            </text:list-item>
            <text:list-item text:style-override="id1-3-2-4-5-11">
              <text:number>-</text:number>
              <text:p text:style-name="al">gesloten accommodatie: bouwkundige voorziening of deel van een bouwkundige voorziening met het daarbij behorende terrein, waar gesloten jeugdhulp wordt verleend;</text:p>
            </text:list-item>
            <text:list-item text:style-override="id1-3-2-4-5-12">
              <text:number>-</text:number>
              <text:p text:style-name="al">gesloten jeugdhulp: opname, verblijf en jeugdhulp in een gesloten accommodatie op basis van een machtiging als bedoeld in artikel 6.1.2;</text:p>
            </text:list-item>
            <text:list-item text:style-override="id1-3-2-4-5-13">
              <text:number>-</text:number>
              <text:p text:style-name="al">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item>
            <text:list-item text:style-override="id1-3-2-4-5-14">
              <text:number>-</text:number>
              <text:p text:style-name="al">huiselijk geweld: huiselijk geweld als bedoeld in artikel 1 van de Wet maatschappelijke ondersteuning;</text:p>
            </text:list-item>
            <text:list-item text:style-override="id1-3-2-4-5-15">
              <text:number>-</text:number>
              <text:p text:style-name="al">ondersteuningsplan: plan betreffende de verlening van jeugdhulp als bedoeld in artikel 4.1.3 en hoofdstuk 6;</text:p>
            </text:list-item>
            <text:list-item text:style-override="id1-3-2-4-5-16">
              <text:number>-</text:number>
              <text:p text:style-name="al">inspectie: inspectie jeugdzorg, bedoeld in artikel 9.1;</text:p>
            </text:list-item>
            <text:list-item text:style-override="id1-3-2-4-5-17">
              <text:number>-</text:number>
              <text:p text:style-name="al">jeugdarts: arts die als jeugdarts KNMG is ingeschreven in het door het College Geneeskundig Specialismen van de Koninklijke Nederlandsche Maatschappij ter bevordering van de Geneeskunst ingestelde profielregister jeugdgezondheidszorg;</text:p>
            </text:list-item>
            <text:list-item text:style-override="id1-3-2-4-5-18">
              <text:number>-</text:number>
              <text:p text:style-name="al">jeugdgezondheidszorg: jeugdgezondheidszorg als bedoeld in artikel 1 van de Wet publieke gezondheid;</text:p>
            </text:list-item>
            <text:list-item text:style-override="id1-3-2-4-5-19">
              <text:number>-</text:number>
              <text:p text:style-name="al">jeugdhulp:</text:p>
              <text:list text:style-name="id1-3-2-4-5-19-3">
                <text:list-item text:style-override="id1-3-2-4-5-19-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5-19-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5-19-3-3">
                  <text:number>3°.</text:number>
                  <text:p text:style-name="al"> het ondersteunen bij of het overnemen van activiteiten op het gebied van de persoonlijke verzorging gericht op het opheffen van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4-5-20">
              <text:number>-</text:number>
              <text:p text:style-name="al">jeugdhulpaanbieder:</text:p>
              <text:list text:style-name="id1-3-2-4-5-20-3">
                <text:list-item text:style-override="id1-3-2-4-5-20-3-1">
                  <text:number>1°.</text:number>
                  <text:p text:style-name="al">natuurlijke persoon die, het verband van natuurlijke personen dat of de rechtspersoon die bedrijfsmatig jeugdhulp doet verlenen onder verantwoordelijkheid van het college;</text:p>
                </text:list-item>
                <text:list-item text:style-override="id1-3-2-4-5-20-3-2">
                  <text:number>2°.</text:number>
                  <text:p text:style-name="al">solistisch werkende jeugdhulpverlener onder verantwoordelijkheid van het college;</text:p>
                </text:list-item>
              </text:list>
            </text:list-item>
            <text:list-item text:style-override="id1-3-2-4-5-21">
              <text:number>-</text:number>
              <text:p text:style-name="al">jeugdhulpverlener: natuurlijke persoon die beroepsmatig jeugdhulp verleent;</text:p>
            </text:list-item>
            <text:list-item text:style-override="id1-3-2-4-5-22">
              <text:number>-</text:number>
              <text:p text:style-name="al">jeugdige: persoon die:</text:p>
              <text:list text:style-name="id1-3-2-4-5-22-3">
                <text:list-item text:style-override="id1-3-2-4-5-22-3-1">
                  <text:number>1°.</text:number>
                  <text:p text:style-name="al">de leeftijd van achttien jaar nog niet heeft bereikt;</text:p>
                </text:list-item>
                <text:list-item text:style-override="id1-3-2-4-5-22-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5-22-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4-5-23">
              <text:number>-</text:number>
              <text:p text:style-name="al">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4-5-24">
              <text:number>-</text:number>
              <text:p text:style-name="al">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list-item>
            <text:list-item text:style-override="id1-3-2-4-5-25">
              <text:number>-</text:number>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4-5-26">
              <text:number>-</text:number>
              <text:p text:style-name="al">maatschappelijke ondersteuning: maatschappelijke ondersteuning als bedoeld in artikel 1 van de Wet maatschappelijke ondersteuning;</text:p>
            </text:list-item>
            <text:list-item text:style-override="id1-3-2-4-5-27">
              <text:number>-</text:number>
              <text:p text:style-name="al">machtiging gesloten jeugdhulp: de machtiging, bedoeld in artikel 6.1.2;</text:p>
            </text:list-item>
            <text:list-item text:style-override="id1-3-2-4-5-28">
              <text:number>-</text:number>
              <text:p text:style-name="al">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4-5-29">
              <text:number>-</text:number>
              <text:p text:style-name="al">Onze Ministers: Onze Minister van Volksgezondheid, Welzijn en Sport en Onze Minister van Veiligheid en Justitie tezamen;</text:p>
            </text:list-item>
            <text:list-item text:style-override="id1-3-2-4-5-30">
              <text:number>-</text:number>
              <text:p text:style-name="al">opgroei- en opvoedingsproblemen, psychische problemen en stoornissen:</text:p>
              <text:list text:style-name="id1-3-2-4-5-30-3">
                <text:list-item text:style-override="id1-3-2-4-5-30-3-1">
                  <text:number>1°.</text:number>
                  <text:p text:style-name="al"> psychische problemen en stoornissen, psychosociale problemen, gedragsproblemen of een verstandelijke beperking van de jeugdige, opvoedingsproblemen van de ouders of adoptie gerelateerde problemen;</text:p>
                </text:list-item>
                <text:list-item text:style-override="id1-3-2-4-5-30-3-2">
                  <text:number>2°.</text:number>
                  <text:p text:style-name="al">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4-5-30-3-3">
                  <text:number>3°.</text:number>
                  <text:p text:style-name="al"> een tekort aan zelfredzaamheid in verband met een verstandelijke, lichamelijke of zintuiglijke beperking of een somatische of psychiatrische aandoening of beperking bij een jeugdige die de leeftijd van achttien jaar nog niet heeft bereikt;</text:p>
                </text:list-item>
              </text:list>
            </text:list-item>
            <text:list-item text:style-override="id1-3-2-4-5-31">
              <text:number>-</text:number>
              <text:p text:style-name="al">ouder: gezaghebbende ouder, adoptiefouder, stiefouder of een ander die een jeugdige als behorend tot zijn gezin verzorgt en opvoedt, niet zijnde een pleegouder;</text:p>
            </text:list-item>
            <text:list-item text:style-override="id1-3-2-4-5-32">
              <text:number>-</text:number>
              <text:p text:style-name="al">persoonsgegevens, verwerking, bestand, onderscheidenlijk verantwoordelijke: hetgeen daaronder wordt verstaan in de Wet bescherming persoonsgegevens;</text:p>
            </text:list-item>
            <text:list-item text:style-override="id1-3-2-4-5-33">
              <text:number>-</text:number>
              <text:p text:style-name="al">plan van aanpak: plan betreffende de uitvoering van een kinderbeschermingsmaatregel of jeugdreclassering als bedoeld in artikel 4.1.3;</text:p>
            </text:list-item>
            <text:list-item text:style-override="id1-3-2-4-5-34">
              <text:number>-</text:number>
              <text:p text:style-name="al">pleegouder: persoon die een jeugdige die niet zijn kind of stiefkind is, als behorende tot zijn gezin verzorgt en daartoe een pleegcontract als bedoeld in artikel 5.2, eerste lid, heeft gesloten met een pleegzorgaanbieder;</text:p>
            </text:list-item>
            <text:list-item text:style-override="id1-3-2-4-5-35">
              <text:number>-</text:number>
              <text:p text:style-name="al">pleegoudervoogd: pleegouder die tevens belast is met voogdij als bedoeld in boek 1 Burgerlijk Wetboek;</text:p>
            </text:list-item>
            <text:list-item text:style-override="id1-3-2-4-5-36">
              <text:number>-</text:number>
              <text:p text:style-name="al">pleegzorgaanbieder: jeugdhulpaanbieder die pleegzorg biedt;</text:p>
            </text:list-item>
            <text:list-item text:style-override="id1-3-2-4-5-37">
              <text:number>-</text:number>
              <text:p text:style-name="al">preventie: op preventie gerichte ondersteuning van jeugdigen met of jeugdigen met een risico op psychische problemen en stoornissen, psychosociale problemen, gedragsproblemen of een verstandelijke beperking of van de ouders met of met een risico op opvoedingsproblemen;</text:p>
            </text:list-item>
            <text:list-item text:style-override="id1-3-2-4-5-38">
              <text:number>-</text:number>
              <text:p text:style-name="al">strafrechtelijke beslissing: beslissing van de officier van justitie of de strafrechter met toepassing van titel VIII A van het Eerste Boek van het Wetboek van Strafrecht of een beslissing als bedoeld in artikel 493 van het Wetboek van Strafvordering;</text:p>
            </text:list-item>
            <text:list-item text:style-override="id1-3-2-4-5-39">
              <text:number>-</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4-5-40">
              <text:number>-</text:number>
              <text:p text:style-name="al">verwijsindex: verwijsindex risicojongeren als bedoeld in artikel 7.1.2.1;</text:p>
            </text:list-item>
            <text:list-item text:style-override="id1-3-2-4-5-41">
              <text:number>-</text:number>
              <text:p text:style-name="al">woonplaats:</text:p>
              <text:list text:style-name="id1-3-2-4-5-41-3">
                <text:list-item text:style-override="id1-3-2-4-5-41-3-1">
                  <text:number>1°.</text:number>
                  <text:p text:style-name="al"> woonplaats als bedoeld in artikel 12 van Boek 1van het Burgerlijk Wetboek;</text:p>
                </text:list-item>
                <text:list-item text:style-override="id1-3-2-4-5-41-3-2">
                  <text:number>2°.</text:number>
                  <text:p text:style-name="al"> ingeval de voogdij over de jeugdige berust bij een instelling als bedoeld in artikel 302 van Boek 1 van het Burgerlijk Wetboek: de plaats van het werkelijke verblijf van de jeugdige;</text:p>
                </text:list-item>
                <text:list-item text:style-override="id1-3-2-4-5-41-3-3">
                  <text:number>3°.</text:number>
                  <text:p text:style-name="al"> ingeval de woonplaats, bedoeld onder 1° en 2°, onbekend is dan wel buiten Nederland is: de plaats van het werkelijke verblijf van de jeugdige op het moment van de hulpvraag.</text:p>
                </text:list-item>
              </text:list>
            </text:list-item>
          </text:list>
          <text:p text:style-name="tussenkopvet">TOELICHTING:</text:p>
          <text:p text:style-name="tussenkopvet">Algemeen</text:p>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zorg en individuele aanspraken op jeugdzorg zijn vervangen door een voorzieningenplicht waarvan de aard en omvang in beginsel door de gemeente worden bepaald (maatwerk). </text:p>
          <text:p text:style-name="al">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ze verordening kan niet los worden gezien van het beleidsplan, dat de raad op grond van artikel 2.2 van de wet eveneens dient vast te stellen.</text:p>
          <text:p text:style-name="tussenkopvet">Toeleiding naar de jeugdhulp</text:p>
          <text:p text:style-name="al">De toeleiding naar de jeugdhulp kan op verschillende manieren plaatsvinden.</text:p>
          <text:p text:style-name="tussenkopcur">Vrij toegankelijk</text:p>
          <text:p text:style-name="al">In de verordening is onderscheid gemaakt tussen overige (vrij-toegankelijke) en individuele (niet vrij-toegankelijke) voorzieningen op het gebied van jeugdhulp (zie artikel 11, eerste, respectievelijk tweede lid). Voor een deel van de hulpvragen zal volstaan kunnen worden met een vrij-toegankelijke voorziening. Hier kunnen de jeugdige en of zijn ouders dan wel wettelijk vertegenwoordiger gebruik van maken zonder dat zij daarvoor een verwijzing of een besluit van de gemeente nodig hebben. De jeugdige en of zijn ouders dan wel wettelijk vertegenwoordiger kunnen zich voor deze jeugdhulp dus rechtstreeks tot de jeugdhulpaanbieder wenden.</text:p>
          <text:p text:style-name="tussenkopcur">Toegang via de huisarts, de jeugdarts en de medisch specialist</text:p>
          <text:p text:style-name="al">De 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11). Omdat de gemeente verder geen nadrukkelijke rol speelt bij de toegang via de huisarts, de jeugdarts en de medisch specialist, regelt deze slechts een enkel aspect met betrekking tot het proces.</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tussenkopcur">Toegang jeugdhulp via de gemeente</text:p>
          <text:p text:style-name="al">Ook kan een hulpvraag van een jeugdige en of zijn ouders dan wel wettelijk vertegenwoordiger binnenkomen bij de gemeente (in sommige gevallen nadat zij naar de gemeente zijn doorverwezen door Veilig Thuis). De beslissing door de gemeente welke zorg een jeugdige of zijn ouders dan wel wettelijk vertegenwoordiger precies nodig heeft, komt vervolgens tot stand op basis van het onderzoek dat namens het college in samenspraak met die jeugdige en of zijn ouders dan wel wettelijk vertegenwoordiger wordt uitgevoerd. Veelal zal op basis van één of meerder gesprekken tussen een door de gemeente ingezette deskundige en de jeugdige en of zijn ouders dan wel wettelijk vertegenwoordiger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het college een besluit tot verstrekking van de voorziening en worden de jeugdige en of zijn ouders dan wel wettelijk vertegenwoordiger doorverwezen naar een jeugdhulpaanbieder die in staat is om de betreffende problematiek aan te pakken.</text:p>
          <text:p text:style-name="tussenkopvet">Artikelsgewijs:</text:p>
          <text:p text:style-name="al">Hier worden enkel die bepalingen die een nadere toelichting behoeven nader toegelicht.</text:p>
          <text:p text:style-name="tussenkopvet">Artikel 1. Definities</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verschillende beschikbare vormen van jeugdhulp zijn opgenomen in artikel 11 (<text:span text:style-name="nadrukondlijn">individuele voorzieningen</text:span> en <text:span text:style-name="nadrukondlijn">overige voorzieningen</text:span>). Hoe individuele voorzieningen verkregen kunnen worden, is nader geregeld in artikel 2 <text:span text:style-name="nadrukcur">e.v.</text:span>.</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wet.</text:p>
          <text:p text:style-name="al"/>
          <text:p text:style-name="al">Met de aanduiding ‘de jeugdige en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33">
            <text:list-item text:style-override="id1-3-2-4-33-1">
              <text:number>1°.</text:number>
              <text:p text:style-name="al">
              <text:span text:style-name="nadrukcur">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4-33-2">
              <text:number>2°.</text:number>
              <text:p text:style-name="al">
              <text:span text:style-name="nadrukcur">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33-3">
              <text:number>3°.</text:number>
              <text:p text:style-name="al">
              <text:span text:style-name="nadrukcur">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tussenkopvet">Artikel 2. Toegang jeugdhulp via de huisarts, medisch specialist of jeugdarts</text:p>
          <text:p text:style-name="al">Naast de gemeentelijk georganiseerde toegang tot jeugdhulp (zie hierna), bestaat ook nog steeds de directe verwijzingsmogelijkheid door de huisarts, medisch specialist of jeugdarts naar de jeugdhulp (artikel 2.6, eerste lid, onderdeel g, van de wet).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 verordening (bijvoorbeeld ten aanzien van welke voorzieningen vrij toegankelijk zijn en welke alleen met een besluit van de gemeente). Zie ook de algemene toelichting en de toelichting bij artikel 11.</text:p>
          <text:p text:style-name="al"/>
          <text:p text:style-name="al">Het college maakt verder afspraken met de huisartsen, medisch specialisten, de jeugdartsen en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5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Als de jeugdige of zijn ouders dit wensen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tussenkopvet">Artikel 3. Toegang jeugdhulp via kinderbeschermingsmaatregel en jeugdreclassering</text:p>
          <text:p text:style-name="al">Dit artikel is opgenomen in de verordening om een compleet beeld te schetsen van de toegang tot jeugdhulpvoorzieningen. Het artikel gaat over de verplichtingen die de gemeente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eze bevoegdheid staat in artikel 3.5. van de Jeugdwet. Voor deze gerechtelijke maatregelen geeft het college geen beschikking af als bedoeld in artikel 12.</text:p>
          <text:p text:style-name="tussenkopvet">Artikel 4. Toegang jeugdhulp in spoedeisende gevallen</text:p>
          <text:p text:style-name="al">Dit artikel is opgenomen in de verordening om een compleet beeld te schetsen van de toegang tot jeugdhulpvoorzieningen. In dit artikel staat dat het college in spoedeisende gevallen een tijdelijke voorziening kunnen treffen.</text:p>
          <text:p text:style-name="al"/>
          <text:p text:style-name="al">Dit is het geval als een spoedmachtiging is afgegeven door de rechter (of andere instantie) omdat onmiddellijke verlening van jeugdhulp noodzakelijk is en de reguliere machtiging niet kan worden afgewacht. De Jeugdwet noemt de inzet jeugdhulp in spoedeisende gevallen in artikel 6.1.3. en 6.1.8.</text:p>
          <text:p text:style-name="tussenkopvet">Artikel 5. t/m 10. Toegang jeugdhulp via de gemeente</text:p>
          <text:p text:style-name="al">Door deze en volgende bepalingen ( en in aanvulling daarop de nadere regeling van het college )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text:p>
          <text:p text:style-name="al"/>
          <text:p text:style-name="al">Voor het verkrijgen van een individuele voorziening geldt de in de artikelen 5 tot en met 10 beschreven procedure. Bij het onderzoek ter beoordeling van een aangemelde hulpvraag (artikel 7) zal in samenspraak met de jeugdige en of zijn ouders dan wel zijn wettelijk vertegenwoordiger in de eerste plaats gekeken worden naar hun behoeften, persoonskenmerken en voorkeuren en kan bijvoorbeeld alsnog worden verwezen naar een overige jeugdhulpvoorziening in plaats van, of naast, mogelijke toekenning van een individuele voorziening. De jeugdige en of zijn ouders dan wel wettelijk vertegenwoordiger die een beroep willen doen op een overige voorziening kunnen hier ook direct naartoe, zonder de meldingsprocedure te doorlopen.</text:p>
          <text:p text:style-name="al"/>
          <text:p text:style-name="al">Voor een zorgvuldig te nemen besluit is het van belang dat alle relevante feiten en omstandigheden van de specifieke hulpvraag worden onderzocht. Daarbij is het van belang dat het onderzoek in samenspraak met de jeugdige en of zijn ouders dan wel zijn wettelijk vertegenwoordiger wordt verricht. Voor een zorgvuldig onderzoek is veelal persoonlijk contact nodig om een goed beeld te krijgen van de jeugdige en of zijn ouders dan wel wettelijk vertegenwoordiger en de gezinssituatie. Het ligt daarom ook voor de hand dat één of meerdere gesprekken gevoerd worden met de jeugdige en zijn ouders dan wel wettelijk vertegenwoordiger.</text:p>
          <text:p text:style-name="tussenkopvet">Artikel 11. Vormen van jeugdhulp</text:p>
          <text:p text:style-name="al">Dit artikel geeft uitvoering aan artikel 2.9, onder a, van de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 aanbod aan jeugdhulpvoorzieningen is. Ook vindt de gemeente het belangrijk dat op voorhand duidelijk is – uitgaande van de toegang tot jeugdhulp via de gemeente welke vormen van voorzieningen alleen toegankelijk zijn na een besluit van de gemeente (de “individuele voorzieningen”) en welke in beginsel vrij toegankelijk zijn voor iedereen waarvoor ze bedoeld zijn ( de “overig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of zijn ouders.</text:p>
          <text:p text:style-name="tussenkopvet">Artikel 12.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text:p>
          <text:p text:style-name="tussenkopvet">Artikel 14. Inhoud beschikking</text:p>
          <text:p text:style-name="al">Indien de jeugdige en of zijn ouders dan wel wettelijk vertegenwoordiger een aanvraag bij het college indienen of er overeenkomstig artikel 2, tweede lid, een beschikking afgegeven wordt, dient het college een schriftelijke beschikking op te stellen, waartegen zij bezwaar en beroep op grond van de Awb kunnen indienen. Uitgangspunt van de wet is dat de jeugdige en of zijn ouders dan wel wettelijk vertegenwoordiger een voorziening in ‘natura’ krijgt. Indien gewenst door de jeugdige en of zijn ouders dan wel wettelijk vertegenwoordiger bestaat echter de mogelijkheid van het toekennen van een pgb.</text:p>
          <text:p text:style-name="al"/>
          <text:p text:style-name="al">De bepaling in lid 1 is opgenomen om een zo compleet mogelijk beeld te geven van rechten en plichten van burgers. De mogelijkheid voor bezwaar en ook de daarop volgende mogelijkheid van beroep bij de rechter is geregeld in de Awb en geldt voor alle besluiten. Indien een jeugdige en of zijn ouders dan wel wettelijk vertegenwoordig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vet">Artikel 15. Toekenning individuele voorzieningen via pgb</text:p>
          <text:p text:style-name="al">In het eerste lid is een verwijzing opgenomen naar het centrale pgb artikel (8.1.1) van de wet. Dit lid is opgenomen teneinde in de verordening een compleet beeld van de rechten en plichten van de jeugdige en zijn ouders te geven. In het eerste lid is verankert dat het college op grond van art. 8.1.1 van de wet een pgb kan verstrekken. Als aan alle wettelijke voorwaarden daartoe is voldaan, kan zelfs van een verplichting van het college worden gesproken. Voor gemeenten is het onder meer van belang de een pgb slechts wordt verstrekt indien de jeugdige en of zijn ouders dan wel wettelijk vertegenwoordiger gemotiveerd kunnen aantonen dat de individuele voorziening die door een aanbieder wordt geleverd, niet passend is (zie artikel 8,1,1, derde lid onder b, van de wet).</text:p>
          <text:p text:style-name="tussenkopvet">Artikel 16. Controle</text:p>
          <text:p text:style-name="al">Het college is verantwoordelijk voor de rechtmatige en doelmatige besteding van gelden op grond van de wet. In het tweede lid is de mogelijkheid van nadere regels opgenomen.</text:p>
          <text:p text:style-name="tussenkopvet">Artikel 17. Voorkoming en bestrijding ten onrechte ontvangen individuele voorzieningen en pgb’s en misbruik of oneigenlijk gebruik van de wet</text:p>
          <text:p text:style-name="al">Deze bepaling is een uitwerking van de verordeningsplicht in artikel 2.9, onder d. van de wet, waarin is bepaald dat de in de verordening in ieder geval regels worden gesteld voor de bestrijding van het ten onrechte ontvangen van een individuele voorziening of pgb, alsmede van misbruik of oneigenlijk gebruik van de wet. Aan het “bestrijden” van ten onrechte ontvangen individuele voorzieningen en pgb’s gaat het als het goed is echter een poging dit te “voorkomen” vooraf. Duidelijke informatie over enerzijds de rechten en plichten van jeugdigen en ouders en anderzijds de gevolgen van misbruik en oneigenlijk gebruik spelen hierbij een belangrijke rol. Daarom is in het eerste lid een “informatieplicht” voor het college opgenomen.</text:p>
          <text:p text:style-name="al"/>
          <text:p text:style-name="al">Het tweede, derde en vijfde lid zijn waar het betreft pgb’s in hoofdzaak een herhaling van de regeling zoals deze is neergelegd in de artikelen 8.1.2 en 8.1.4 van de wet. Deze is hier echter uitgebreid naar individuele voorzieningen (in natura).</text:p>
          <text:p text:style-name="al"/>
          <text:p text:style-name="al">Ook het derde lid, onderdeel d, betreft een uitbreiding ten opzicht van de wet (artikel 8.1.4, eerste lid), zowel wat betreft individuele voorzieningen (in natura) als pgb. Op grond hiervan kan het college een beslissing aangaande een individuele voorziening of pgb herzien dan wel intrekken als het college vaststelt dat de cliënt langer dan 13 weken verblijft in een instelling als is bedoeld in de Wlz of de Zvw. Deze bepaling is toegevoegd naar analogie van artikel 5.20, eerste lid b, van de Regeling langdurige zorg op basis waarvan het zorgkantoor de verleningsbeschikking kan wijzigen of intrekken, als de verzekerde langer dan – in dat geval – twee maanden verblijft in een instelling als bedoeld inde wet of de Zvw.</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van het derde lid, onder f (dat tevens op individuele voorzieningen (in natura) ziet.</text:p>
          <text:p text:style-name="al"/>
          <text:p text:style-name="al">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Lid 3 en lid 4 hebben betrekking op respectievelijk de terugvordering van de geldswaarde van een ten onrechte genoten individuele voorziening en de mogelijkheid van intrekking van een besluit tot verlening van een pgb.</text:p>
          <text:p text:style-name="tussenkopvet">Artikel 18. Opschorting betaling uit het pgb</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de herstelmaatregelen of nader onderzoek. Bijvoorbeeld als het gaat om de overeenkomsten die de budgethouder is aangegaan bij herziening van de toekenningsbeschikking.</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list text:style-name="id1-3-2-4-81">
            <text:list-item text:style-override="id1-3-2-4-81-1">
              <text:number>1.</text:number>
              <text:p text:style-name="al">de jeugdige en of zijn ouders dan wel wettelijk vertegenwoordiger onjuiste of onvolledige gegevens hebben verstrekt en de verstrekking van juiste of volledige gegevens tot een andere beslissing zouden hebben geleid,</text:p>
            </text:list-item>
            <text:list-item text:style-override="id1-3-2-4-81-2">
              <text:number>2.</text:number>
              <text:p text:style-name="al">de jeugdige en of zijn ouders dan wel wettelijk vertegenwoordiger niet voldoen aan de voorwaarden van het pgb, of</text:p>
            </text:list-item>
            <text:list-item text:style-override="id1-3-2-4-81-3">
              <text:number>3.</text:number>
              <text:p text:style-name="al">de jeugdige en of zijn ouders dan wel wettelijk vertegenwoordiger het pgb niet of voor een ander doel gebruiken dan waarvoor het bestemd is.</text:p>
            </text:list-item>
          </text:list>
          <text:p text:style-name="al">Van de onder 2 genoemde omstandigheid is ook sprake als de jeugdige en of zijn ouders dan wel wettelijk vertegenwoordiger niet langer voldoende in staat zijn op eigen kracht, dan wel met hulp uit zijn sociale netwerk of van een vertegenwoordiger, die aan een pgb verbonden taken op verantwoorde wijze uit te voeren, en als niet langer is gewaarborgd dat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gehele of gedeeltelijke opschorting van betalingen uit het pgb voor de duur van de opname als sprake is van een omstandigheid als bedoeld in artikel 14, derde lid, onder d. Deze bepaling is toegevoegd omdat het voor kan komen dat een jeugdige tijdelijk geen gebruik maakt van de individuele voorziening of het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tussenkopvet">Artikel 19. Verhouding prijs en kwaliteit aanbiedersjeugdhulp en uitvoerders kinderbeschermingsmaatregelen en jeugdreclassering</text:p>
          <text:p text:style-name="al">Het college kan de uitvoering van de wet, met uitzondering van de vaststelling van de rechten en plichten van de jeugdige en of zijn ouders dan wel wettelijk vertegenwoordiger, door aanbieders laten verrichten (artikel 2.11, eerste lid, van de wet) Met het oog op gevallen waarin dit ten aanzien van jeugdhulp, kinderbeschermingsmaatregelen of jeugdreclassering gebeurt, moet bij verordening regels worden gesteld ter waarborging van een goede verhouding tussen prijs voor de levering van jeugdhulp of de uitvoering van kinderbeschermingsmaatregel of jeugdreclassering en de eisen die worden gesteld aan de kwaliteit daarvan (art. 2.12 van de wet). Daarbij dient in ieder geval rekening gehouden te worden met de deskundigheid van de beroepskrachten en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prijs) rekening dient te houden. Hiermee wordt bereikt dat er een beter beeld ontstaat van reële kostprijs voor de activiteiten die zij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20. Klachtregeling</text:p>
          <text:p text:style-name="al">Dit artikel is optioneel omdat de gemeente op grond van hoofdstuk 9 van de Awb in het algemeen al verplicht is tot een verordening met betrekking tot klachtbehandeling vast te stellen. Een dergelijke algemene verordening voor klachtbehandeling heeft de gemeente Bronckhorst. Ook hier is het voor de volledigheid van het proces van deze verordening wenselijk het artikel hier ook op te nemen.</text:p>
          <text:p text:style-name="tussenkopvet">Artikel 21. Medezeggenschap</text:p>
          <text:p text:style-name="al">In het eerste lid is dit uitgewerkt door te bepalen dat aanbieders een regeling voor medezeggenschap dienen vast te stellen.</text:p>
          <text:p text:style-name="al"/>
          <text:p text:style-name="al">In het tweede lid zijn een aantal instrumenten voor het college aangegeven om te zorgen dat de verplichting tot medezeggenschap door aanbieders goed wordt uitgevoerd.</text:p>
          <text:p text:style-name="tussenkopvet">Artikel 22. Inspraak en medezeggenschap</text:p>
          <text:p text:style-name="al">Met dit artikel wordt voldaan aan de wettelijke verplichting in de Jeugdwet (art. 2.10). Daarbij wordt ook in overwegende mate aangesloten op de betreffende regelgeving in de Verordening maatschappelijke ondersteuning op basis van de nieuwe Wmo. Met deze formulering wordt de nadruk meer gelegd op de gelegenheid tot inspraak en medezeggenschap en minder op de wijze waarop dit kan worden vorm gegeven.</text:p>
          <text:p text:style-name="tussenkopvet">Artikel 23. Evaluatie</text:p>
          <text:p text:style-name="al">Deze evaluatie is niet hetzelfde als de evaluatie die op centraal niveau (zie artikel 7.10 van de wet) zal plaatsvinden, maar kan wel de daarin verzamelde gegevens benutten.</text:p>
          <text:p text:style-name="tussenkopvet">Artikel 24. Nadere regels</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hiertoe.</text:p>
          <text:p text:style-name="al"/>
          <text:p text:style-name="al">Deze bepaling regelt de toepassing van een hardheidsclausule als instrument voor het college om onvoorziene omstandigheden het hoofd te bieden.</text:p>
          <text:p text:style-name="tussenkopvet">Artikel 25. Overgangsrecht</text:p>
          <text:p text:style-name="al">Dit artikel voorziet in het overgangsrecht voor de jeugdige en/of zijn ouders als zij te maken zouden krijgen met nieuwe regelingen ten gevolgde van de vaststelling van deze nieuwe Verordening jeugdhulp gemeente Bronckhorst 2020.</text:p>
          <text:p text:style-name="tussenkopvet">Artikel 26. Inwerkingtreding</text:p>
          <text:p text:style-name="al">Deze verordening treedt in werking op 1 januari 2020.</text:p>
          <text:p text:style-name="tussenkopvet">Artikel 27. Citeertitel</text:p>
          <text:p text:style-name="al">De citeertitel geeft aan onder welke benaming deze verordening kan worden aangehaald. Het vermelde jaartal geeft het jaar van vaststelling aan, niet de geldingsduur. Deze is in beginsel onbeperkt vanaf de datum van inwerkingtre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68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ierde lid, van de Jeugdwet]|[1.0:c:BWBR0034925&amp;artikel=8.1.1&amp;lid=4&amp;g=2019-07-01</meta:user-defined>
    <meta:user-defined meta:name="DC.source">Gemeentewet]|[1.0:c:BWBR0005416&amp;g=2019-01-01</meta:user-defined>
    <meta:user-defined meta:name="OVERHEIDop.referentienummer">Raad-00490</meta:user-defined>
    <meta:user-defined meta:name="DCTERMS.alternative">Verordening jeugdhulp gemeente Bronckhorst 2020</meta:user-defined>
    <dc:language>nl</dc:language>
    <meta:user-defined meta:name="OVERHEID.Gemeente/DC.spatial">Bronckhorst</meta:user-defined>
    <meta:user-defined meta:name="DC.title">Verordening jeugdhulp gemeente Bronckhorst 2020</meta:user-defined>
    <meta:user-defined meta:name="DCTERMS.W3CDTF/DCTERMS.available">2019-12-09</meta:user-defined>
    <meta:user-defined meta:name="DCTERMS.W3CDTF/OVERHEIDop.jaargang">2019</meta:user-defined>
    <meta:user-defined meta:name="OVERHEIDop.publicationIssue">297684</meta:user-defined>
    <meta:user-defined meta:name="OVERHEIDop.betreftRegeling">CVDR630543_1</meta:user-defined>
    <meta:user-defined meta:name="xs:date/OVERHEIDop.startdatum">2020-01-01</meta:user-defined>
    <meta:user-defined meta:name="OVERHEIDop.GmbID/DC.identifier">gmb-2019-297684</meta:user-defined>
    <meta:user-defined meta:name="OVERHEIDop.versieInformatie"/>
  </office:meta>
</office:document-meta>
</file>