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ltermanstraat 12 RD, 2019-09343, realiseren dakterras op aanbouw achterzijde woning, verzonden 29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68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8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8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79 489057</meta:user-defined>
    <meta:user-defined meta:name="DC.title">Haarlem, verleende omgevingsvergunning Coltermanstraat 12 RD, 2019-09343, realiseren dakterras op aanbouw achterzijde woning, verzonden 29 november 2019 Het college van burgemeester en wethouders heeft de bovenstaande omgevingsvergunning op grond van de Wabo verleend.</meta:user-defined>
    <meta:user-defined meta:name="OVERHEID.PostcodeHuisnummer/OVERHEIDop.postcodeHuisnummer">2013BB 12 rd</meta:user-defined>
    <meta:user-defined meta:name="OVERHEIDop.straatnaam">Coltermanstraat</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682</meta:user-defined>
    <meta:user-defined meta:name="OVERHEIDop.GmbID/DC.identifier">gmb-2019-297682</meta:user-defined>
    <meta:user-defined meta:name="OVERHEIDop.versieInformatie"/>
  </office:meta>
</office:document-meta>
</file>