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Wet op de Kansspelen, loterijvergunning 2020, Gorinchemse Scheidsrechtersverenig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Gorinchemse Scheidsrechtersvereniging </text:span>(ingekomen 3/12 ‘19) </text:p>
            <text:p text:style-name="common-al">Loterijvergunning 2020 Gorinchemse Scheidsrechtersverenigin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8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416 427924</meta:user-defined>
    <meta:user-defined meta:name="DC.title">Aanvragen Wet op de Kansspelen, loterijvergunning 2020, Gorinchemse Scheidsrechtersvereniging, Gorinchem</meta:user-defined>
    <meta:user-defined meta:name="OVERHEID.PostcodeHuisnummer/OVERHEIDop.postcodeHuisnummer">4204TZ 5b</meta:user-defined>
    <meta:user-defined meta:name="OVERHEIDop.straatnaam">Kleine Schelluinsekade</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80</meta:user-defined>
    <meta:user-defined meta:name="OVERHEIDop.GmbID/DC.identifier">gmb-2019-297680</meta:user-defined>
    <meta:user-defined meta:name="OVERHEIDop.versieInformatie"/>
  </office:meta>
</office:document-meta>
</file>