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gevel, Wittevrouwenstraat 38J te Utrecht,  HZ_WABO-19-36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vrouwenstraat 38J te Utrecht</text:p>
            <text:p text:style-name="common-al">HZ_WABO-19-36958</text:p>
            <text:p text:style-name="common-al">Toelichting: het wijzigen van de gevel</text:p>
            <text:p text:style-name="common-al">Datum besluit: 3 december 2019</text:p>
            <text:p text:style-name="common-al">Startdatum bezwaartermijn: 5 dec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7675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7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7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62.04 456346.31</meta:user-defined>
    <meta:user-defined meta:name="DC.title">Afgehandelde omgevingsvergunning, het wijzigen van de gevel, Wittevrouwenstraat 38J te Utrecht,  HZ_WABO-19-36958</meta:user-defined>
    <meta:user-defined meta:name="OVERHEID.PostcodeHuisnummer/OVERHEIDop.postcodeHuisnummer">3512CV 38j</meta:user-defined>
    <meta:user-defined meta:name="OVERHEIDop.straatnaam">Wittevrouwenstraat</meta:user-defined>
    <meta:user-defined meta:name="OVERHEIDop.woonplaats">Utrecht</meta:user-defined>
    <meta:user-defined meta:name="DCTERMS.W3CDTF/DCTERMS.available">2019-12-09</meta:user-defined>
    <meta:user-defined meta:name="OVERHEIDop.externeBijlage">Besluit omgevingsvergunning publiceerbaar|exb-2019-58716</meta:user-defined>
    <meta:user-defined meta:name="OVERHEIDop.externeBijlage">Publiceerbaar-A|exb-2019-58717</meta:user-defined>
    <meta:user-defined meta:name="DCTERMS.W3CDTF/OVERHEIDop.jaargang">2019</meta:user-defined>
    <meta:user-defined meta:name="OVERHEIDop.publicationIssue">297675</meta:user-defined>
    <meta:user-defined meta:name="OVERHEIDop.GmbID/DC.identifier">gmb-2019-297675</meta:user-defined>
    <meta:user-defined meta:name="OVERHEIDop.versieInformatie"/>
  </office:meta>
</office:document-meta>
</file>