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vergunning, Symposium de Lelie, 5, 6 en 7 juni 2020, Willem de Vries Robbeweg en omgevin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text:p>
            <text:p text:style-name="common-al"/>
            <text:p text:style-name="common-al">
            <text:span text:style-name="nadrukvet">Willem de Vries Robbeweg en omgeving</text:span> (ingekomen 4/12 ‘19)</text:p>
            <text:p text:style-name="common-al">  Evenementvergunning Symposium de Lelie, Willem de Vries Robbeweg op 5, 6 en 7 juni 2020</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text:p>
            <text:p text:style-name="common-al">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767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7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7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902 427793</meta:user-defined>
    <meta:user-defined meta:name="DC.title">Aanvraag APV-vergunning, evenementvergunning, Symposium de Lelie, 5, 6 en 7 juni 2020, Willem de Vries Robbeweg en omgeving, Gorinchem</meta:user-defined>
    <meta:user-defined meta:name="OVERHEID.PostcodeHuisnummer/OVERHEIDop.postcodeHuisnummer">4206</meta:user-defined>
    <meta:user-defined meta:name="OVERHEIDop.straatnaam">W. de Vries Robbéweg</meta:user-defined>
    <meta:user-defined meta:name="OVERHEIDop.woonplaats">Gorinchem</meta:user-defined>
    <meta:user-defined meta:name="DCTERMS.W3CDTF/DCTERMS.available">2019-12-10</meta:user-defined>
    <meta:user-defined meta:name="DCTERMS.W3CDTF/OVERHEIDop.jaargang">2019</meta:user-defined>
    <meta:user-defined meta:name="OVERHEIDop.publicationIssue">297673</meta:user-defined>
    <meta:user-defined meta:name="OVERHEIDop.GmbID/DC.identifier">gmb-2019-297673</meta:user-defined>
    <meta:user-defined meta:name="OVERHEIDop.versieInformatie"/>
  </office:meta>
</office:document-meta>
</file>