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56 Antoine Artsplein 5 te Tilburg, verbouwen van de woning, 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56 - I - Antoine Artsplei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6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56 Antoine Artsplein 5 te Tilburg, verbouwen van de woning, 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67</meta:user-defined>
    <meta:user-defined meta:name="OVERHEIDop.GmbID/DC.identifier">gmb-2019-29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RR 5</meta:user-defined>
    <meta:user-defined meta:name="OVERHEIDop.woonplaats">Tilburg</meta:user-defined>
    <meta:user-defined meta:name="OVERHEIDop.straatnaam">Antoine Art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74 395932</meta:user-defined>
    <meta:user-defined meta:name="OVERHEIDop.versieInformatie"/>
  </office:meta>
</office:document-meta>
</file>