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tijdelijke standplaatsvergunning, Hien Ly, 23, 24, 30 en 31 december 2019, verkoop van Vietnamese Snacks, Dr. H.B. Wiardi Beckmanplein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text:p>
            <text:p text:style-name="common-al"/>
            <text:p text:style-name="common-al">
            <text:span text:style-name="nadrukvet">Dr. H.B. Wiardi Beckmanplein en omgeving</text:span> (ingekomen 2/12 ‘19) </text:p>
            <text:p text:style-name="common-al">Tijdelijke standplaatsvergunning ten behoeve van Hien Ly voor 23, 24, 30 en 31 december 2019 inzake verkoop van Vietnamese Snacks op Dr. H.B. Wiardi Beckmanplei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text:p>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766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6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6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7841 427645</meta:user-defined>
    <meta:user-defined meta:name="DC.title">Aanvraag APV-vergunning, tijdelijke standplaatsvergunning, Hien Ly, 23, 24, 30 en 31 december 2019, verkoop van Vietnamese Snacks, Dr. H.B. Wiardi Beckmanplein en omgeving, Gorinchem</meta:user-defined>
    <meta:user-defined meta:name="OVERHEID.PostcodeHuisnummer/OVERHEIDop.postcodeHuisnummer">4207NA 209</meta:user-defined>
    <meta:user-defined meta:name="OVERHEIDop.straatnaam">Dr. H.B. Wiardi Beckmanplein</meta:user-defined>
    <meta:user-defined meta:name="OVERHEIDop.woonplaats">Gorinchem</meta:user-defined>
    <meta:user-defined meta:name="DCTERMS.W3CDTF/DCTERMS.available">2019-12-10</meta:user-defined>
    <meta:user-defined meta:name="DCTERMS.W3CDTF/OVERHEIDop.jaargang">2019</meta:user-defined>
    <meta:user-defined meta:name="OVERHEIDop.publicationIssue">297668</meta:user-defined>
    <meta:user-defined meta:name="OVERHEIDop.GmbID/DC.identifier">gmb-2019-297668</meta:user-defined>
    <meta:user-defined meta:name="OVERHEIDop.versieInformatie"/>
  </office:meta>
</office:document-meta>
</file>