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Op de hoek van Valtherblokken-Noord en De Dreef (kadastrale sectie M2883), de instandhouding van het zonnepark verhogen en de voorbereidingstermijn wijzi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5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Op de hoek van Valtherblokken-Noord en De Dreef (kadastrale sectie M2883), de instandhouding van het zonnepark verhogen en de voorbereidingstermijn wijzigen, 87865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766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6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6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7614 543708</meta:user-defined>
    <meta:user-defined meta:name="DC.title">Gemeente Borger-Odoorn, Valthermond, Op de hoek van Valtherblokken-Noord en De Dreef (kadastrale sectie M2883), de instandhouding van het zonnepark verhogen en de voorbereidingstermijn wijzigen (aanvraag)</meta:user-defined>
    <meta:user-defined meta:name="OVERHEID.PostcodeHuisnummer/OVERHEIDop.postcodeHuisnummer">7876</meta:user-defined>
    <meta:user-defined meta:name="OVERHEIDop.straatnaam">De dreef</meta:user-defined>
    <meta:user-defined meta:name="OVERHEIDop.woonplaats">Exloërve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667</meta:user-defined>
    <meta:user-defined meta:name="OVERHEIDop.GmbID/DC.identifier">gmb-2019-297667</meta:user-defined>
    <meta:user-defined meta:name="OVERHEIDop.versieInformatie"/>
  </office:meta>
</office:document-meta>
</file>