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aatsen in de stad, Rodetorenplein (zaaknummer 178588-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 december 2019, is een evenementenvergunning verleend voor het houden van Schaatsen in de stad van <text:span text:style-name="nadrukvet">9 december 2019 t/m 5 januari 2020</text:span> op het <text:span text:style-name="nadrukvet">Rodetorenplei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66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6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6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692 503103</meta:user-defined>
    <meta:user-defined meta:name="DC.title">Verleende evenementenvergunning Schaatsen in de stad, Rodetorenplein (zaaknummer 178588-2019)</meta:user-defined>
    <meta:user-defined meta:name="OVERHEID.PostcodeHuisnummer/OVERHEIDop.postcodeHuisnummer">8011MJ 11</meta:user-defined>
    <meta:user-defined meta:name="OVERHEIDop.straatnaam">Rodetorenplein</meta:user-defined>
    <meta:user-defined meta:name="OVERHEIDop.woonplaats">Zwolle</meta:user-defined>
    <meta:user-defined meta:name="DCTERMS.W3CDTF/DCTERMS.available">2019-12-09</meta:user-defined>
    <meta:user-defined meta:name="DCTERMS.W3CDTF/OVERHEIDop.jaargang">2019</meta:user-defined>
    <meta:user-defined meta:name="OVERHEIDop.publicationIssue">297664</meta:user-defined>
    <meta:user-defined meta:name="OVERHEIDop.GmbID/DC.identifier">gmb-2019-297664</meta:user-defined>
    <meta:user-defined meta:name="OVERHEIDop.versieInformatie"/>
  </office:meta>
</office:document-meta>
</file>