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Oosteinde 343 7671BB Vriezenveen, plaatsen van een tent ten behoeve van een bruiloft van 21-08-2020 tot en met 22-08-2019, ontvangen 2-12-2019, 1700ESUITE443972019</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765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5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plaatsen van een tent ten behoeve van een bruiloft van 21-08-2020 tot en met 22-08-2019</meta:user-defined>
    <dc:language>nl</dc:language>
    <meta:user-defined meta:name="OVERHEID.EPSG28992/DC.spatial">241003.944607052 493401.274290971</meta:user-defined>
    <meta:user-defined meta:name="DC.title">Ingediende aanvraag APV vergunning/melding, Oosteinde 343 7671BB Vriezenveen, plaatsen van een tent ten behoeve van een bruiloft van 21-08-2020 tot en met 22-08-2019, ontvangen 2-12-2019, 1700ESUITE443972019</meta:user-defined>
    <meta:user-defined meta:name="OVERHEID.PostcodeHuisnummer/OVERHEIDop.postcodeHuisnummer">7671BC 349</meta:user-defined>
    <meta:user-defined meta:name="OVERHEIDop.straatnaam">Oosteinde</meta:user-defined>
    <meta:user-defined meta:name="OVERHEIDop.woonplaats">Vriezenveen</meta:user-defined>
    <meta:user-defined meta:name="DCTERMS.W3CDTF/DCTERMS.available">2019-12-12</meta:user-defined>
    <meta:user-defined meta:name="DCTERMS.W3CDTF/OVERHEIDop.jaargang">2019</meta:user-defined>
    <meta:user-defined meta:name="OVERHEIDop.publicationIssue">297658</meta:user-defined>
    <meta:user-defined meta:name="OVERHEIDop.GmbID/DC.identifier">gmb-2019-297658</meta:user-defined>
    <meta:user-defined meta:name="OVERHEIDop.versieInformatie"/>
  </office:meta>
</office:document-meta>
</file>