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doerastraat 26, 2019-08686, realiseren dakopbouw dakkapellen, ontheffing handelen in strijd met regels ruimtelijke ordening, verzonden 29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65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5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5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43 490222</meta:user-defined>
    <meta:user-defined meta:name="DC.title">Haarlem, verleende omgevingsvergunning Madoerastraat 26, 2019-08686, realiseren dakopbouw dakkapellen, ontheffing handelen in strijd met regels ruimtelijke ordening, verzonden 29 november 2019 Het college van burgemeester en wethouders heeft de bovenstaande omgevingsvergunning op grond van de Wabo verleend.</meta:user-defined>
    <meta:user-defined meta:name="OVERHEID.PostcodeHuisnummer/OVERHEIDop.postcodeHuisnummer">2022ZM 26</meta:user-defined>
    <meta:user-defined meta:name="OVERHEIDop.straatnaam">Madoerastraat</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653</meta:user-defined>
    <meta:user-defined meta:name="OVERHEIDop.GmbID/DC.identifier">gmb-2019-297653</meta:user-defined>
    <meta:user-defined meta:name="OVERHEIDop.versieInformatie"/>
  </office:meta>
</office:document-meta>
</file>