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Courtine 1, 4207 G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p text:style-name="common-al">
            <text:span text:style-name="nadrukvet">Courtine 1, 4207 GA</text:span> (ingekomen 28/11 '19) </text:p>
            <text:p text:style-name="common-al">het verbouwen van het 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5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81 427388</meta:user-defined>
    <meta:user-defined meta:name="DC.title">Aanvraag omgevingsvergunning, verbouwen van het pand, Courtine 1, 4207 GA, Gorinchem</meta:user-defined>
    <meta:user-defined meta:name="OVERHEID.PostcodeHuisnummer/OVERHEIDop.postcodeHuisnummer">4207GA 1</meta:user-defined>
    <meta:user-defined meta:name="OVERHEIDop.straatnaam">Courtine</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50</meta:user-defined>
    <meta:user-defined meta:name="OVERHEIDop.GmbID/DC.identifier">gmb-2019-297650</meta:user-defined>
    <meta:user-defined meta:name="OVERHEIDop.versieInformatie"/>
  </office:meta>
</office:document-meta>
</file>