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wijzigde omgevingsvergunning Z-HZ_WIJ-2019-00418 Groenstraat 108 te Tilburg verzonden 5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text:span>
          </text:p>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wijzigde omgevingsvergunning Z-HZ_WIJ-2019-00418 Groenstraat 108 te Tilburg verzonden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65</meta:user-defined>
    <meta:user-defined meta:name="OVERHEIDop.GmbID/DC.identifier">gmb-2019-29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EN 108</meta:user-defined>
    <meta:user-defined meta:name="OVERHEIDop.woonplaats">Tilburg</meta:user-defined>
    <meta:user-defined meta:name="OVERHEIDop.straatnaam">Gro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651 395389</meta:user-defined>
    <meta:user-defined meta:name="OVERHEIDop.versieInformatie"/>
  </office:meta>
</office:document-meta>
</file>