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rmerstraat 22RD, 2019-08566, intern verbouwen en realiseren dakterras, ontheffing handelen in strijd met regels ruimtelijke ordening,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4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4 488689</meta:user-defined>
    <meta:user-defined meta:name="DC.title">Haarlem, verleende omgevingsvergunning Schermerstraat 22RD, 2019-08566, intern verbouwen en realiseren dakterras, ontheffing handelen in strijd met regels ruimtelijke ordening, verzonden 29 november 2019 Het college van burgemeester en wethouders heeft de bovenstaande omgevingsvergunning op grond van de Wabo verleend.</meta:user-defined>
    <meta:user-defined meta:name="OVERHEID.PostcodeHuisnummer/OVERHEIDop.postcodeHuisnummer">2013ET 22 rd</meta:user-defined>
    <meta:user-defined meta:name="OVERHEIDop.straatnaam">Schermer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645</meta:user-defined>
    <meta:user-defined meta:name="OVERHEIDop.GmbID/DC.identifier">gmb-2019-297645</meta:user-defined>
    <meta:user-defined meta:name="OVERHEIDop.versieInformatie"/>
  </office:meta>
</office:document-meta>
</file>