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ban  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innenban  186  , 3191CL, het wijzigen van het bestemmingsplan naar horeca en het plaatsen van reclame  (aanvraagdatum 02-12-2019, dossiernummer OMV.19.12.0002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64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000 431283</meta:user-defined>
    <meta:user-defined meta:name="DC.title">aangevraagde omgevingsvergunning Binnenban  186</meta:user-defined>
    <meta:user-defined meta:name="OVERHEID.PostcodeHuisnummer/OVERHEIDop.postcodeHuisnummer">3191CL 186</meta:user-defined>
    <meta:user-defined meta:name="OVERHEIDop.straatnaam">Binnenban</meta:user-defined>
    <meta:user-defined meta:name="OVERHEIDop.woonplaats">Hoogvliet Rotter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44</meta:user-defined>
    <meta:user-defined meta:name="OVERHEIDop.GmbID/DC.identifier">gmb-2019-297644</meta:user-defined>
    <meta:user-defined meta:name="OVERHEIDop.versieInformatie"/>
  </office:meta>
</office:document-meta>
</file>